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231 Nieuwveenseweg te Nieuwkoop (229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231 Nieuwveenseweg te Nieuwkoop, tussen km 8.800 en 8.88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42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231 Nieuwveenseweg te Nieuwkoop (229367)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12</meta:user-defined>
    <meta:user-defined meta:name="OVERHEIDop.PrbID/DC.identifier">prb-2026-5712</meta:user-defined>
    <meta:user-defined meta:name="OVERHEIDop.versieInformatie"/>
  </office:meta>
</office:document-meta>
</file>