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voor 'Boer'n  Lentemarkt' op de N737, provinciale weg Enschede - Deurningen, tussen hectometerpunten 7.800 en 8.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6 een verzoek tot het behandelen van een aanvraag voor een beschikking hebben ontvangen waarbij de reguliere voorbereidingsprocedure van toepassing is. De aanvraag gaat over het plaatsen van tijdelijke bewegwijzering voor 'Boer'n Lentemarkt' op de N737, provinciale weg Enschede - Deurningen, tussen hectometerpunten 7.800 en 8.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2</meta:user-defined>
    <meta:user-defined meta:name="DCTERMS.abstract">Aanvraag voor een vergunning voor het plaatsen van tijdelijke bewegwijzering voor 'Boer'n  Lentemarkt' op de N737, provinciale weg Enschede - Deurningen, tussen hectometerpunten 7.800 en 8.100</meta:user-defined>
    <dc:language>nl</dc:language>
    <meta:user-defined meta:name="OVERHEIDop.locatietype/OVERHEIDop.gebiedsmarkering">Vlak</meta:user-defined>
    <meta:user-defined meta:name="DC.title">Aanvraag voor een vergunning voor het plaatsen van tijdelijke bewegwijzering voor 'Boer'n  Lentemarkt' op de N737, provinciale weg Enschede - Deurningen, tussen hectometerpunten 7.800 en 8.100</meta:user-defined>
    <meta:user-defined meta:name="DCTERMS.W3CDTF/DCTERMS.available">2026-04-07</meta:user-defined>
    <meta:user-defined meta:name="DCTERMS.W3CDTF/OVERHEIDop.jaargang">2026</meta:user-defined>
    <meta:user-defined meta:name="OVERHEIDop.publicationIssue">5710</meta:user-defined>
    <meta:user-defined meta:name="OVERHEIDop.PrbID/DC.identifier">prb-2026-5710</meta:user-defined>
    <meta:user-defined meta:name="OVERHEIDop.versieInformatie"/>
  </office:meta>
</office:document-meta>
</file>