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Goedkeur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stuurd 31-03-2026.</text:p>
            <text:p text:style-name="common-al"/>
            <text:p text:style-name="common-al">Verleend een goedkeuringsbesluit aan Bermgras ECL B.V.</text:p>
            <text:p text:style-name="common-al"/>
            <text:p text:style-name="common-al">Betreft: de goedkeuring van het geurbeheerplan.</text:p>
            <text:p text:style-name="common-al"/>
            <text:p text:style-name="common-al">Locatie: Sinnewei (nog ongenummerd kadastraal gemeente Leeuwarden, sectie P, toekomstige nummers 208 en 245 (ten oosten van het kadastrale perceel nummer 246)) te Leeuwarden, gemeente Leeuwarden.</text:p>
            <text:p text:style-name="common-al"/>
            <text:p text:style-name="common-al">Kenmerk: 2025-FUMO-0113600.</text:p>
            <text:p text:style-name="common-al"/>
            <text:p text:style-name="common-al">Belanghebbenden kunnen tegen de beschikking binnen zes weken na de bekendmaking van het besluit bezwaar maken bij het college van Gedeputeerde Staten. </text:p>
            <text:p text:style-name="common-al"/>
            <text:p text:style-name="common-al">Voor inlichtingen neemt u contact op met de FUMO, e-mail vsa@fumo.nl of  </text:p>
            <text:p text:style-name="common-al">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eeuwarden  Goedkeuringsbesluit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98</meta:user-defined>
    <meta:user-defined meta:name="OVERHEIDop.PrbID/DC.identifier">prb-2026-5698</meta:user-defined>
    <meta:user-defined meta:name="OVERHEIDop.versieInformatie"/>
  </office:meta>
</office:document-meta>
</file>