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33, N309, N310,N320, N322, N323, N329, N795 en N801, door de gemeenten Apeldoorn , Barneveld, Buren, Druten, Ede, Elburg, Ermelo, Neder- Betuwe, Nunspeet, Tiel en West Maas en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72e Tulpenrally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2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N233, N309, N310,N320, N322, N323, N329, N795 en N801, door de gemeenten Apeldoorn , Barneveld, Buren, Druten, Ede, Elburg, Ermelo, Neder- Betuwe, Nunspeet, Tiel en West Maas en Waal</meta:user-defined>
    <meta:user-defined meta:name="OVERHEIDop.datumEindeReactietermijn">2026-05-15</meta:user-defined>
    <meta:user-defined meta:name="OVERHEIDop.TilID/OVERHEIDop.terinzageleggingOP">til-2026-12627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4</meta:user-defined>
    <meta:user-defined meta:name="OVERHEIDop.PrbID/DC.identifier">prb-2026-5694</meta:user-defined>
    <meta:user-defined meta:name="OVERHEIDop.versieInformatie"/>
  </office:meta>
</office:document-meta>
</file>