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Heijtsveld 161 en 163, 5421 GZ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Heijtsveld 161 en 163, 5421 GZ te Gemert, in de gemeente Gemert-Bakel</text:p>
            <text:p text:style-name="common-al">Activiteit : flora- en fauna- activiteit</text:p>
            <text:p text:style-name="common-al">Voor : de gevolgen ten aanzien van beschermde dier- en plantsoorten vanwege de renovatie van twee woningen</text:p>
            <text:p text:style-name="common-al">Aanvraagdatum : 25 maart 2025</text:p>
            <text:p text:style-name="common-al">DSO-kenmerk : 2025032501927</text:p>
            <text:p text:style-name="common-al">Zaaknummer : Z/248444</text:p>
            <text:p text:style-name="common-al">Verzenddatum besluit : 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84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44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Heijtsveld 161 en 163, 5421 GZ te Gemert</meta:user-defined>
    <meta:user-defined meta:name="OVERHEIDop.datumEindeReactietermijn">2026-05-13</meta:user-defined>
    <meta:user-defined meta:name="OVERHEIDop.TilID/OVERHEIDop.terinzageleggingOP">til-2026-12618</meta:user-defined>
    <meta:user-defined meta:name="DCTERMS.W3CDTF/DCTERMS.available">2026-04-03</meta:user-defined>
    <meta:user-defined meta:name="DCTERMS.W3CDTF/OVERHEIDop.jaargang">2026</meta:user-defined>
    <meta:user-defined meta:name="OVERHEIDop.publicationIssue">5691</meta:user-defined>
    <meta:user-defined meta:name="OVERHEIDop.PrbID/DC.identifier">prb-2026-5691</meta:user-defined>
    <meta:user-defined meta:name="OVERHEIDop.versieInformatie"/>
  </office:meta>
</office:document-meta>
</file>