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ateractiviteit en aanlegactiviteit, Norgervaart N373 hm 2,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het dagelijks bestuur van het Waterschap Drents Overijsselse Delta een omgevingsvergunning verleend (Dossiernummer: Z/25/072191) ten behoeve van het aanleggen van kabels en mantelbuizen.</text:p>
            <text:p text:style-name="common-al">Op 9 januari 2026 heeft de provincie Drenthe een omgevingsvergunning verleend (kenmerknummer 1003489-1009929) ten behoeve van het (ver)leggen van kabels en/of leidingen. </text:p>
            <text:p text:style-name="common-al">Op de voorbereiding van deze omgevingsvergunningen is de Coördinatieregeling zoals vastgesteld in afdeling 3.5 van de Algemene wet bestuursrecht jo. artikel 16.7 eerste lid onder a van de Omgevingswet van toepassing. De Coördinatieregeling voorziet in één uniforme procedure voor de voorbereiding, totstandkoming en rechtsbescherming van besluiten.</text:p>
            <text:p text:style-name="common-al">
            <text:span text:style-name="nadrukvet">Inzage </text:span>
          </text:p>
            <text:p text:style-name="common-al">U kunt de besluiten en de bijbehorende stukken gedurende de bezwaartermijn inzien:</text:p>
            <text:p text:style-name="common-al">- bij de provincie Drenthe, Westerbrink 1, 9405 BJ te Assen, op werkdagen van 8.30 uur tot 17.00 uur.</text:p>
            <text:p text:style-name="common-al">Voor het maken van een afspraak kunt u mailen naar post@drenthe.nl onder vermelding van het Verzoeknummer 2025111900271, kenmerknummer 1003489-1009929 Provincie Drenthe en Verzoeknummer 2025111900266, dossiernummer: Z/25/072191 Waterschap Drents Overijsselse Delta.</text:p>
            <text:p text:style-name="common-al">
            <text:span text:style-name="nadrukvet">Bezwaar en voorlopige voorziening</text:span>
          </text:p>
            <text:p text:style-name="common-al">Tegen de besluiten kunnen belanghebbenden tot en met 25 februari 2026 bezwaar maken door het indienen van een gemotiveerd bezwaarschrift.</text:p>
            <text:p text:style-name="common-al">U richt het bezwaarschrift aan het college van Gedeputeerde Staten van Drenthe, Postbus 122, 9400 AC Assen.</text:p>
            <text:p text:style-name="common-al">Ook kunt u digitaal bezwaar indienen via de website: Externe link:www.provincie.drenthe.nl/loket/klachten-bezwaar/bezwaar-beroep/bezwaar/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6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wateractiviteit en aanlegactiviteit, Norgervaart N373 hm 2,250</meta:user-defined>
    <meta:user-defined meta:name="DCTERMS.W3CDTF/DCTERMS.available">2026-01-14</meta:user-defined>
    <meta:user-defined meta:name="DCTERMS.W3CDTF/OVERHEIDop.jaargang">2026</meta:user-defined>
    <meta:user-defined meta:name="OVERHEIDop.publicationIssue">569</meta:user-defined>
    <meta:user-defined meta:name="OVERHEIDop.PrbID/DC.identifier">prb-2026-569</meta:user-defined>
    <meta:user-defined meta:name="OVERHEIDop.versieInformatie"/>
  </office:meta>
</office:document-meta>
</file>