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Woudwetering te Woubrugge op 20 juni 2026 (230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bloktijden stremmen en belemmeren van de scheepvaart op de Woudwetering, ten behoeve van de Open Dag Waterrecreatie op 20 juni 2026 te Woubrugge. De stremming vindt plaats tussen kmp. 8.800 en 9.400, in de volgende bloktijden: 08.30 – 12.00 uur, 12.30 – 15.00 uur en 15.30 – 18.00 uur.</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3-05-2026 laten weten dat u het niet eens bent met de omgevingsvergunning. Dit heet bezwaar maken. U kunt bezwaar maken als de omgevingsvergunning tegen uw belangen ingaat. Bezwaar maken kan op twee manieren:</text:p>
            <text:list text:style-name="id1-3-2-1-1-7">
              <text:list-item text:style-override="id1-3-2-1-1-7-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7-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Woudwetering te Woubrugge op 20 juni 2026 (230641)</meta:user-defined>
    <meta:user-defined meta:name="DCTERMS.W3CDTF/DCTERMS.available">2026-04-07</meta:user-defined>
    <meta:user-defined meta:name="DCTERMS.W3CDTF/OVERHEIDop.jaargang">2026</meta:user-defined>
    <meta:user-defined meta:name="OVERHEIDop.publicationIssue">5684</meta:user-defined>
    <meta:user-defined meta:name="OVERHEIDop.PrbID/DC.identifier">prb-2026-5684</meta:user-defined>
    <meta:user-defined meta:name="OVERHEIDop.versieInformatie"/>
  </office:meta>
</office:document-meta>
</file>