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21 juni 2026 Pinkpop (Foo Fighters), Hofstraat 13-15, 6372 X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zij de volgende melding hebben ontvangen:</text:span>
          </text:p>
            <text:p text:style-name="common-al">Voor: vuurwerk Pinkpop-Foo Fighters</text:p>
            <text:p text:style-name="common-al">Datum ontbranding: 21 juni 2026</text:p>
            <text:p text:style-name="common-al">Locatie: Hofstraat 13-15, 6372 XC Landgraaf</text:p>
            <text:p text:style-name="common-al">Zaaknummer: Z2026-00003463</text:p>
            <text:p text:style-name="common-al"/>
            <text:p text:style-name="common-al">Ingediende meldingen liggen niet ter inzage. 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68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8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8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03463</meta:user-defined>
    <meta:user-defined meta:name="DCTERMS.abstract">Provincie Limburg, melding vuurwerk 21 juni 2026 Pinkpop (Foo Fighters), Hofstraat 13-15, 6372 XC Landgraaf</meta:user-defined>
    <dc:language>nl</dc:language>
    <meta:user-defined meta:name="OVERHEIDop.locatietype/OVERHEIDop.gebiedsmarkering">Punt</meta:user-defined>
    <meta:user-defined meta:name="DC.title">Provincie Limburg, melding vuurwerk 21 juni 2026 Pinkpop (Foo Fighters), Hofstraat 13-15, 6372 XC Landgraaf</meta:user-defined>
    <meta:user-defined meta:name="DCTERMS.W3CDTF/DCTERMS.available">2026-04-07</meta:user-defined>
    <meta:user-defined meta:name="DCTERMS.W3CDTF/OVERHEIDop.jaargang">2026</meta:user-defined>
    <meta:user-defined meta:name="OVERHEIDop.publicationIssue">5683</meta:user-defined>
    <meta:user-defined meta:name="OVERHEIDop.PrbID/DC.identifier">prb-2026-5683</meta:user-defined>
    <meta:user-defined meta:name="OVERHEIDop.versieInformatie"/>
  </office:meta>
</office:document-meta>
</file>