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chikking omgevingsvergunning, de terreinen gelegen in het erfpachtgebied van het Havenbedrijf Rotterdam binnen het Havenindustrieel 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mgevingsvergunning te verlenen als bedoeld in artikel 5.1, tweede lid, aanhef en onder g, van de Omgevingswet voor:</text:p>
            <text:list text:style-name="id1-3-2-1-1-3">
              <text:list-item text:style-override="id1-3-2-1-1-3-1">
                <text:number>1.</text:number>
                <text:p text:style-name="al">het opzettelijk vernielen of opzettelijk beschadigen van nesten, rustplaatsen of het opzettelijk wegnemen van nesten van de huismus; </text:p>
              </text:list-item>
              <text:list-item text:style-override="id1-3-2-1-1-3-2">
                <text:number>2.</text:number>
                <text:p text:style-name="al">het opzettelijk storen van de huismus waarbij sprake is van wezenlijke invloed op de staat van instandhouding van de huismus; </text:p>
              </text:list-item>
              <text:list-item text:style-override="id1-3-2-1-1-3-3">
                <text:number>3.</text:number>
                <text:p text:style-name="al">het opzettelijk doden van de gewone dwergvleermuis en de ruige dwergvleermuis; </text:p>
              </text:list-item>
              <text:list-item text:style-override="id1-3-2-1-1-3-4">
                <text:number>4.</text:number>
                <text:p text:style-name="al">het opzettelijk verstoren van de gewone dwergvleermuis en de ruige dwergvleermuis; </text:p>
              </text:list-item>
              <text:list-item text:style-override="id1-3-2-1-1-3-5">
                <text:number>5.</text:number>
                <text:p text:style-name="al">het beschadigen of vernielen van de voortplantingsplaatsen of rustplaatsen van de gewone dwergvleermuis en de ruige dwergvleermuis.  </text:p>
              </text:list-item>
            </text:list>
            <text:p text:style-name="common-al">De ontwerpbeschikking betreft een gebiedsgerichte omgevingsvergunning op basis van een soortenmanagementplan (SMP), waar het Havenbedrijf Rotterdam N.V. uitvoering aan gaat geven. De omgevingsvergunning wordt verleend voor de werkzaamheden opgenomen in het SMP onder ‘ruimtelijke ingrepen’, dit zijn het verwijderen van gedumpt afval en opgaande beplanting, het graven en dempen van watergangen en partijen, uitvlakken, afgraven en eventueel ophogen van terreinen, aanleggen van infrastructuur, realiseren en slopen van gebouwen, bouwwerken en installaties, inrichten van de buitenruimte en het bemonsteren en monitoren ter voorbereiding van ruimtelijke ingrepen. De locatie, het SMP-gebied waarvoor de ontheffing is aangevraagd, betreffen <text:span text:style-name="nadrukvet">de terreinen gelegen in het erfpachtgebied van het Havenbedrijf Rotterdam binnen het Havenindustrieel Complex</text:span> zoals vermeld in hoofdstuk 2 van het SMP en afgebeeld in Appendix I van de ontwerpbeschikking. </text:p>
            <text:p text:style-name="common-al">De ontwerpbeschikking ziet op het verlenen van de omgevingsvergunning voor een flora- en fauna-activiteit als bedoeld in artikel 5.1, tweede lid, onder g, van de Omgevingswet. </text:p>
            <text:p text:style-name="common-al">
            <text:span text:style-name="nadrukvet">Inzage en zienswijze</text:span>
          </text:p>
            <text:p text:style-name="common-al">De ontwerpbeschikking en de relevante documenten liggen vanaf 4 april 2026 tot en met 18 mei 2026 ter inzage. Gedurende deze termijn kan een ieder schriftelijk of mondeling een zienswijze over de ontwerpbeschikking naar voren brengen.</text:p>
            <text:p text:style-name="common-al">Een schriftelijke zienswijze moet het zaaknummer <text:span text:style-name="nadrukvet">01122569</text:span>, naam en adres van de indiener en de datum bevatten en kan worden gezonden aan Omgevingsdienst Haaglanden, Postbus 14060, 2501 GB Den Haag, of via e-mail: vergunningen@odh.nl.</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8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8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8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handelen van een aanvraag om omgevingsvergunning omtrent een SMP deel II voor het gehele havengebied met de aanwezigheid hierbij van beschermde diersoort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beschikking omgevingsvergunning, de terreinen gelegen in het erfpachtgebied van het Havenbedrijf Rotterdam binnen het Havenindustrieel Complex</meta:user-defined>
    <meta:user-defined meta:name="OVERHEIDop.datumEindeReactietermijn">2026-05-19</meta:user-defined>
    <meta:user-defined meta:name="OVERHEIDop.TilID/OVERHEIDop.terinzageleggingOP">til-2026-12586</meta:user-defined>
    <meta:user-defined meta:name="DCTERMS.W3CDTF/DCTERMS.available">2026-04-03</meta:user-defined>
    <meta:user-defined meta:name="DCTERMS.W3CDTF/OVERHEIDop.jaargang">2026</meta:user-defined>
    <meta:user-defined meta:name="OVERHEIDop.publicationIssue">5682</meta:user-defined>
    <meta:user-defined meta:name="OVERHEIDop.PrbID/DC.identifier">prb-2026-5682</meta:user-defined>
    <meta:user-defined meta:name="OVERHEIDop.versieInformatie"/>
  </office:meta>
</office:document-meta>
</file>