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Holland Wbb in de gemeente Beverwijk: beschikking instemmen raamsaneringsplan, Sint Aagtendijk ongenummerd in Beverwijk, locatiecode NH037500251</text:p>
      <text:section text:name="zakelijke-mededeling_id1-3-2" text:style-name="zakelijke-mededeling">
        <text:section text:name="zakelijke-mededeling-tekst_id1-3-2-1" text:style-name="zakelijke-mededeling-tekst">
          <text:section text:name="tekst_id1-3-2-1-1" text:style-name="tekst">
            <text:p text:style-name="tussenkopcur">Beschikking</text:p>
            <text:p text:style-name="common-al">De directeur van Omgevingsdienst IJmond heeft namens provincie Noord-Holland ingestemd met het raamsaneringsplan voor de locatie Aagtenpark in Beverwijk. </text:p>
            <text:p text:style-name="common-al">Het besluit is aangevraagd door de Gemeente Beverwijk. Er zijn geen zienswijzen ingediend tegen de ontwerpbeschikking. De beschikking is daarom niet gewijzigd ten opzichte van de ontwerpbeschikking.</text:p>
            <text:p text:style-name="tussenkopcur">Inzage</text:p>
            <text:p text:style-name="common-al">De beschikking en alle bijbehorende stukken zijn van 3 april tot 15 mei 2026 in te zien op www.officielebekendmakingen.nl. De documenten kunt u bekijken onder het kopje “Bekijk documenten” bij deze publicatie. </text:p>
            <text:p text:style-name="common-al">Voor nadere informatie kunt u contact opnemen met de heer B. Kamerbeek, via de Omgevingsdienst IJmond, telefoonnummer: (0251) 26 38 63 of e-mail: info@odijmond.nl.</text:p>
            <text:p text:style-name="tussenkopcur">Beroep </text:p>
            <text:p text:style-name="common-al">Tegen de beschikking kan door belanghebbenden tot 15 mei 2026<text:span text:style-name="nadrukvet"/> schriftelijk beroep worden ingesteld.</text:p>
            <text:p text:style-name="common-al">Als beroep wordt ingesteld kan ook om een voorlopige voorziening worden verzocht.</text:p>
            <text:p text:style-name="last-al">Het beroepschrift en het verzoek om een voorlopige voorziening moeten worden gericht aan de voorzitter van de Afdeling bestuursrechtspraak van de Raad van State, Postbus 20019, 2500 EA Den Haag (tel. 070-42644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7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7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7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6-174163</meta:user-defined>
    <dc:language>nl</dc:language>
    <meta:user-defined meta:name="OVERHEIDop.locatietype/OVERHEIDop.gebiedsmarkering">Weg</meta:user-defined>
    <meta:user-defined meta:name="DC.title">Provincie Noord-Holland Wbb in de gemeente Beverwijk: beschikking instemmen raamsaneringsplan, Sint Aagtendijk ongenummerd in Beverwijk, locatiecode NH037500251</meta:user-defined>
    <meta:user-defined meta:name="OVERHEIDop.datumEindeReactietermijn">2026-05-15</meta:user-defined>
    <meta:user-defined meta:name="OVERHEIDop.TilID/OVERHEIDop.terinzageleggingOP">til-2026-12603</meta:user-defined>
    <meta:user-defined meta:name="DCTERMS.W3CDTF/DCTERMS.available">2026-04-03</meta:user-defined>
    <meta:user-defined meta:name="DCTERMS.W3CDTF/OVERHEIDop.jaargang">2026</meta:user-defined>
    <meta:user-defined meta:name="OVERHEIDop.publicationIssue">5678</meta:user-defined>
    <meta:user-defined meta:name="OVERHEIDop.PrbID/DC.identifier">prb-2026-5678</meta:user-defined>
    <meta:user-defined meta:name="OVERHEIDop.versieInformatie"/>
  </office:meta>
</office:document-meta>
</file>