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Hooijdonk B.V., Weg naar Wouw 38 Huijbergen – Z/502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en van de pluimveehouderij en het realiseren van een aannemersbedrijf met opslag, kleinschalige tuinbouwactiviteiten en beperkte hobbymatige dierhouderij</text:p>
            <text:p text:style-name="common-al">Locatie: Weg naar Wouw 38, 4635 RJ te Huijbergen	 </text:p>
            <text:p text:style-name="common-al">Zaaknummer: Z/502478</text:p>
            <text:p text:style-name="common-al">Activiteit: Natura 2000-activiteit</text:p>
            <text:p text:style-name="common-al">Datum ontvangen: 31-03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7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478</meta:user-defined>
    <dc:language>nl</dc:language>
    <meta:user-defined meta:name="OVERHEIDop.locatietype/OVERHEIDop.gebiedsmarkering">Punt</meta:user-defined>
    <meta:user-defined meta:name="DC.title">Provincie Noord-Brabant – Omgevingsvergunning aangevraagd – Van Hooijdonk B.V., Weg naar Wouw 38 Huijbergen – Z/502478</meta:user-defined>
    <meta:user-defined meta:name="DCTERMS.W3CDTF/DCTERMS.available">2026-04-07</meta:user-defined>
    <meta:user-defined meta:name="DCTERMS.W3CDTF/OVERHEIDop.jaargang">2026</meta:user-defined>
    <meta:user-defined meta:name="OVERHEIDop.publicationIssue">5677</meta:user-defined>
    <meta:user-defined meta:name="OVERHEIDop.PrbID/DC.identifier">prb-2026-5677</meta:user-defined>
    <meta:user-defined meta:name="OVERHEIDop.versieInformatie"/>
  </office:meta>
</office:document-meta>
</file>