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leid uitdaagrecht provincie Flevoland – Kaders en toepassing</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uitdaagrechtbeleid vast te stellen. Hiervoor hebben Gedeputeerde Staten op 25 maart 2026, kenmerk 3480519, het beleid in ontwerp vastgesteld.</text:p>
            <text:p text:style-name="common-al">Met dit bericht laat provincie Flevoland u weten dat er misschien iets verandert in uw buurt. U mag hierop reageren. Dit heet het indienen van een zienswijze.</text:p>
            <text:p text:style-name="common-al">De provincie is verplicht per 1 januari 2027 een participatieverordening te hebben, die onder andere voorwaarden bevat voor toepassing van het uitdaagrecht. Het uitdaagrecht maakt het voor inwoners, maatschappelijke organisaties, ondernemers en medeoverheden mogelijk om de provincie te vragen een provinciale taak (of een deel daarvan) zelf uit te voeren, wanneer zij denken dat dit beter, slimmer of met meerwaarde voor de samenleving kan. Dit beleid vormt het kader waarbinnen de provincie wil werken. De juridische uitwerking hiervan (de participatieverordening) ligt gelijktijdig met dit beleid ter inzage. </text:p>
            <text:p text:style-name="common-al">
            <text:span text:style-name="nadrukvet">Reageren</text:span>
          </text:p>
            <text:p text:style-name="common-al">Het ontwerp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text:p>
            <text:p text:style-name="common-al">Het indienen van een zienswijze kan tot en met zes weken na deze publicatie. Provincie Flevoland gebruikt de ingediende zienswijzen bij het definitieve besluit. Iedereen mag een zienswijze indienen.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Zienwijze Ontwerp-Beleid uitdaagrecht provincie Flevolan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67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7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466984</meta:user-defined>
    <dc:language>nl</dc:language>
    <meta:user-defined meta:name="OVERHEIDop.locatietype/OVERHEIDop.gebiedsmarkering">Provincie</meta:user-defined>
    <meta:user-defined meta:name="DC.title">Kennisgeving: Ontwerp-Beleid uitdaagrecht provincie Flevoland – Kaders en toepassing</meta:user-defined>
    <meta:user-defined meta:name="OVERHEIDop.datumEindeReactietermijn">2026-05-15</meta:user-defined>
    <meta:user-defined meta:name="OVERHEIDop.TilID/OVERHEIDop.terinzageleggingOP">til-2026-12454</meta:user-defined>
    <meta:user-defined meta:name="DCTERMS.W3CDTF/DCTERMS.available">2026-04-03</meta:user-defined>
    <meta:user-defined meta:name="DCTERMS.W3CDTF/OVERHEIDop.jaargang">2026</meta:user-defined>
    <meta:user-defined meta:name="OVERHEIDop.publicationIssue">5675</meta:user-defined>
    <meta:user-defined meta:name="OVERHEIDop.PrbID/DC.identifier">prb-2026-5675</meta:user-defined>
    <meta:user-defined meta:name="OVERHEIDop.versieInformatie"/>
  </office:meta>
</office:document-meta>
</file>