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DSL-01 B.V. aan Groene Rondweg 1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DSL-01 B.V.
    </text:p>
            <text:p text:style-name="common-al">
            <text:span text:style-name="nadrukvet">Project: </text:span> DSl-01 is voornemens enkele niet significante ’milieu neutrale“ wijzigingen door te voeren ten opzichte van de vigerend vergunde activiteiten. Dit betreft een aantal niet significante wijzigingen die met name betrekking hebben op de omleiding van de proces afvalwaterstomen naar de WRU en het verzoek tot aanpassen van de voorschriften met betrekking tot lucht
    </text:p>
            <text:p text:style-name="common-al">
            <text:span text:style-name="nadrukvet">Locatie activiteit: </text:span>  Groene Rondweg 1 te Farmsum
    </text:p>
            <text:p text:style-name="common-al">
            <text:span text:style-name="nadrukvet">Activiteit: </text:span>  Seveso-inrichting • Basischemie
    </text:p>
            <text:p text:style-name="common-al">
            <text:span text:style-name="nadrukvet">Ontvangstdatum: </text:span> 10-03-2026
    </text:p>
            <text:p text:style-name="common-al">
            <text:span text:style-name="nadrukvet">Dossiernummer: </text:span> 77607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7607.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67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7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7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Aanvraag omgevingsvergunning door DSL-01 B.V. aan Groene Rondweg 1 te Farmsum</meta:user-defined>
    <meta:user-defined meta:name="DCTERMS.W3CDTF/DCTERMS.available">2026-04-03</meta:user-defined>
    <meta:user-defined meta:name="DCTERMS.W3CDTF/OVERHEIDop.jaargang">2026</meta:user-defined>
    <meta:user-defined meta:name="OVERHEIDop.publicationIssue">5674</meta:user-defined>
    <meta:user-defined meta:name="OVERHEIDop.PrbID/DC.identifier">prb-2026-5674</meta:user-defined>
    <meta:user-defined meta:name="OVERHEIDop.versieInformatie"/>
  </office:meta>
</office:document-meta>
</file>