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plaatsen ANPR-camerasysteem met netwerkkast langs de provinciale weg N281, Nijswiller - Hoensbroek, van kilometrering 31.4 tot kilometrering 31.5, aan de rechterzijde van de weg en van kilometrering 32.0 tot kilometrering 32.1, aan de linkerzijde van de weg, Z2025-00002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ANPR-camerasystemen met netwerkkast langs de provinciale weg N281, Nijswiller - Hoensbroek, van kilometrering 31.4 tot kilometrering 31.5, aan de rechterzijde van de weg en van kilometrering 32.0 tot kilometrering 32.1, aan de linkerzijde van de weg</text:p>
            <text:p text:style-name="common-al">Belanghebbenden kunnen binnen zes weken na de dag waarop dit besluit is verzonden bezwaar maken onder vermelding van zaaknummer Z2025-00002955.</text:p>
            <text:p text:style-name="common-al">Het besluit is verzonden op 1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plaatsen ANPR-camerasysteem met netwerkkast langs de provinciale weg N281, Nijswiller - Hoensbroek, van kilometrering 31.4 tot kilometrering 31.5, aan de rechterzijde van de weg en van kilometrering 32.0 tot kilometrering 32.1, aan de linkerzijde van de weg, Z2025-00002955</meta:user-defined>
    <meta:user-defined meta:name="OVERHEIDop.datumEindeReactietermijn">2026-05-13</meta:user-defined>
    <meta:user-defined meta:name="OVERHEIDop.terinzageleggingBG">https://jeleefomgeving.nl/inzien/001737430/6a7b8344-5a5a-4100-abb3-edf0859e5c79</meta:user-defined>
    <meta:user-defined meta:name="DCTERMS.W3CDTF/DCTERMS.available">2026-04-07</meta:user-defined>
    <meta:user-defined meta:name="DCTERMS.W3CDTF/OVERHEIDop.jaargang">2026</meta:user-defined>
    <meta:user-defined meta:name="OVERHEIDop.publicationIssue">5671</meta:user-defined>
    <meta:user-defined meta:name="OVERHEIDop.PrbID/DC.identifier">prb-2026-5671</meta:user-defined>
    <meta:user-defined meta:name="OVERHEIDop.versieInformatie"/>
  </office:meta>
</office:document-meta>
</file>