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gunningsaanvraag voor het leggen van elektrakabels met open ontgravingen en een gestuurde boring in en onder de N377, provinciale weg Hasselt - grens Drenthe, tussen hectometerpunten 15.845 en 15.9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4 november 2025 een vergunningsaanvraag ontvangen voor het leggen van elektrakabels met open ontgravingen en een gestuurde boring in en onder de N377, provinciale weg Hasselt - grens Drenthe, tussen hectometerpunten 15.845 en 15.935.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3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852</meta:user-defined>
    <meta:user-defined meta:name="DCTERMS.abstract">Besluit op een vergunningsaanvraag voor het leggen van elektrakabels met open ontgravingen en een gestuurde boring in en onder de N377, provinciale weg Hasselt - grens Drenthe, tussen hectometerpunten 15.845 en 15.935</meta:user-defined>
    <dc:language>nl</dc:language>
    <meta:user-defined meta:name="OVERHEIDop.locatietype/OVERHEIDop.gebiedsmarkering">Vlak</meta:user-defined>
    <meta:user-defined meta:name="OVERHEIDop.locatietype/OVERHEIDop.gebiedsmarkering">Vlak</meta:user-defined>
    <meta:user-defined meta:name="DC.title">Besluit op een vergunningsaanvraag voor het leggen van elektrakabels met open ontgravingen en een gestuurde boring in en onder de N377, provinciale weg Hasselt - grens Drenthe, tussen hectometerpunten 15.845 en 15.935</meta:user-defined>
    <meta:user-defined meta:name="DCTERMS.W3CDTF/DCTERMS.available">2026-04-07</meta:user-defined>
    <meta:user-defined meta:name="DCTERMS.W3CDTF/OVERHEIDop.jaargang">2026</meta:user-defined>
    <meta:user-defined meta:name="OVERHEIDop.publicationIssue">5668</meta:user-defined>
    <meta:user-defined meta:name="OVERHEIDop.PrbID/DC.identifier">prb-2026-5668</meta:user-defined>
    <meta:user-defined meta:name="OVERHEIDop.versieInformatie"/>
  </office:meta>
</office:document-meta>
</file>