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articipatieverordening provincie Flevolan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participatieverordening vast te stellen. Hiervoor hebben Gedeputeerde Staten op 25 maart 2026, kenmerk 3480519, de participatieverordening in ontwerp vastgesteld.</text:p>
            <text:p text:style-name="common-al">Met dit bericht laat provincie Flevoland u weten dat er misschien iets verandert in uw buurt. U mag hierop reageren. Dit heet het indienen van een zienswijze.</text:p>
            <text:p text:style-name="common-al">De provincie is verplicht per 1 januari 2027 een participatieverordening te hebben. De participatieverordening vervangt de nu geldende Inspraakverordening Flevoland 2006. In de participatieverordening wordt vastgelegd hoe inwoners, organisaties en andere belanghebbenden kunnen meedenken en meedoen bij de voorbereiding, uitvoering en evaluatie van provinciaal beleid. Dat de provincie dit belangrijk vindt, is al vastgelegd in het provinciale participatiebeleid uit 2024.</text:p>
            <text:p text:style-name="common-al">
            <text:span text:style-name="nadrukvet">Reageren</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text:p>
            <text:p text:style-name="common-al">Het indienen van een zienswijze kan tot en met zes weken na deze publicatie. Provincie Flevoland gebruikt de ingediende zienswijzen bij het definitieve besluit. Iedereen mag een zienswijze indienen. </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Zienwijze Ontwerp-Participatieverordening provincie Flevoland.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66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6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6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op.referentienummer">3466981</meta:user-defined>
    <dc:language>nl</dc:language>
    <meta:user-defined meta:name="OVERHEIDop.locatietype/OVERHEIDop.gebiedsmarkering">Provincie</meta:user-defined>
    <meta:user-defined meta:name="DC.title">Kennisgeving: Ontwerp-Participatieverordening provincie Flevoland</meta:user-defined>
    <meta:user-defined meta:name="OVERHEIDop.datumEindeReactietermijn">2026-05-15</meta:user-defined>
    <meta:user-defined meta:name="OVERHEIDop.TilID/OVERHEIDop.terinzageleggingOP">til-2026-12491</meta:user-defined>
    <meta:user-defined meta:name="DCTERMS.W3CDTF/DCTERMS.available">2026-04-03</meta:user-defined>
    <meta:user-defined meta:name="DCTERMS.W3CDTF/OVERHEIDop.jaargang">2026</meta:user-defined>
    <meta:user-defined meta:name="OVERHEIDop.publicationIssue">5666</meta:user-defined>
    <meta:user-defined meta:name="OVERHEIDop.PrbID/DC.identifier">prb-2026-5666</meta:user-defined>
    <meta:user-defined meta:name="OVERHEIDop.versieInformatie"/>
  </office:meta>
</office:document-meta>
</file>