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Reinaldstraat 20a en Kerkstraat 19a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aan de Reinaldstraat 20a en Kerkstraat 19a te Velp.</text:p>
            <text:p text:style-name="common-al">Provincie Gelderland heeft op 30-03-2026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common-al">026 359 99 99 onder vermelding van het zaaknummer 2026-005304.</text:p>
            <text:p text:style-name="common-al"/>
            <text:p text:style-name="common-al">Gedeputeerde Staten van Gelderland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66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66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aanvraag Omgevingsvergunning Reinaldstraat 20a en Kerkstraat 19a Velp</meta:user-defined>
    <meta:user-defined meta:name="DCTERMS.W3CDTF/DCTERMS.available">2026-04-03</meta:user-defined>
    <meta:user-defined meta:name="DCTERMS.W3CDTF/OVERHEIDop.jaargang">2026</meta:user-defined>
    <meta:user-defined meta:name="OVERHEIDop.publicationIssue">5664</meta:user-defined>
    <meta:user-defined meta:name="OVERHEIDop.PrbID/DC.identifier">prb-2026-5664</meta:user-defined>
    <meta:user-defined meta:name="OVERHEIDop.versieInformatie"/>
  </office:meta>
</office:document-meta>
</file>