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Heegderweg 34-36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een gedeeltelijke intrekking en het uitvoeren van werkzaamheden aan de Heegderweg 34-36 te Uddel<text:span text:style-name="nadrukvet">.</text:span></text:p>
            <text:p text:style-name="common-al">Provincie Gelderland heeft op 27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0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atura 2000 Heegderweg 34-36 Udd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63</meta:user-defined>
    <meta:user-defined meta:name="OVERHEIDop.PrbID/DC.identifier">prb-2026-5663</meta:user-defined>
    <meta:user-defined meta:name="OVERHEIDop.versieInformatie"/>
  </office:meta>
</office:document-meta>
</file>