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3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3-3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3-3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-3-3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2-3-3-3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2-3-3-3-5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1-2-3-3-3-6">
      <text:list-level-style-number style:num-format="" style:num-prefix="vi." text:level="1" text:start-value="22">
        <style:list-level-properties text:min-label-width="10mm"/>
      </text:list-level-style-number>
      <text:list-level-style-number style:num-format="" style:num-prefix="vi." text:level="2">
        <style:list-level-properties text:min-label-width="10mm" text:space-before="10mm"/>
      </text:list-level-style-number>
    </text:list-style>
    <text:list-style style:name="id1-3-2-2-1-2-3-3-3-7">
      <text:list-level-style-number style:num-format="" style:num-prefix="vii." text:level="1" text:start-value="22">
        <style:list-level-properties text:min-label-width="10mm"/>
      </text:list-level-style-number>
      <text:list-level-style-number style:num-format="" style:num-prefix="vii." text:level="2">
        <style:list-level-properties text:min-label-width="10mm" text:space-before="10mm"/>
      </text:list-level-style-number>
    </text:list-style>
    <text:list-style style:name="id1-3-2-2-1-2-3-3-3-8">
      <text:list-level-style-number style:num-format="" style:num-prefix="viii." text:level="1" text:start-value="22">
        <style:list-level-properties text:min-label-width="10mm"/>
      </text:list-level-style-number>
      <text:list-level-style-number style:num-format="" style:num-prefix="viii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3-4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3-4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3-4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-4-3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2-3-4-3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2-3-4-3-5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1-2-3-4-3-6">
      <text:list-level-style-number style:num-format="" style:num-prefix="vi." text:level="1" text:start-value="22">
        <style:list-level-properties text:min-label-width="10mm"/>
      </text:list-level-style-number>
      <text:list-level-style-number style:num-format="" style:num-prefix="vi." text:level="2">
        <style:list-level-properties text:min-label-width="10mm" text:space-before="10mm"/>
      </text:list-level-style-number>
    </text:list-style>
    <text:list-style style:name="id1-3-2-2-1-2-3-4-3-7">
      <text:list-level-style-number style:num-format="" style:num-prefix="vii." text:level="1" text:start-value="22">
        <style:list-level-properties text:min-label-width="10mm"/>
      </text:list-level-style-number>
      <text:list-level-style-number style:num-format="" style:num-prefix="vii." text:level="2">
        <style:list-level-properties text:min-label-width="10mm" text:space-before="10mm"/>
      </text:list-level-style-number>
    </text:list-style>
    <text:list-style style:name="id1-3-2-2-1-2-3-4-3-8">
      <text:list-level-style-number style:num-format="" style:num-prefix="viii." text:level="1" text:start-value="22">
        <style:list-level-properties text:min-label-width="10mm"/>
      </text:list-level-style-number>
      <text:list-level-style-number style:num-format="" style:num-prefix="viii." text:level="2">
        <style:list-level-properties text:min-label-width="10mm" text:space-before="10mm"/>
      </text:list-level-style-number>
    </text:list-style>
    <text:list-style style:name="id1-3-2-2-1-2-3-4-3-9">
      <text:list-level-style-number style:num-format="" style:num-prefix="ix." text:level="1" text:start-value="9">
        <style:list-level-properties text:min-label-width="10mm"/>
      </text:list-level-style-number>
      <text:list-level-style-number style:num-format="" style:num-prefix="ix." text:level="2">
        <style:list-level-properties text:min-label-width="10mm" text:space-before="10mm"/>
      </text:list-level-style-number>
    </text:list-style>
    <text:list-style style:name="id1-3-2-2-1-2-3-4-3-10">
      <text:list-level-style-number style:num-format="" style:num-prefix="x." text:level="1" text:start-value="24">
        <style:list-level-properties text:min-label-width="10mm"/>
      </text:list-level-style-number>
      <text:list-level-style-number style:num-format="" style:num-prefix="x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de provincie Flevoland houdende openstelling van de Nadere regels MKB Innovatiestimulering Topsectoren Flevoland voor het jaar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Flevoland</text:span>
          </text:p>
            <text:p text:style-name="al"/>
            <text:p text:style-name="al">
            <text:span text:style-name="nadrukvet">Overwegende dat:</text:span>
          </text:p>
            <text:p text:style-name="al"/>
            <text:p text:style-name="al">Zij bij besluit van 19 maart 2019 met kenmerk 2385562 de Nadere regels MKB Innovatiestimulering Topsectoren Flevoland hebben vastgesteld.</text:p>
            <text:p text:style-name="al"/>
            <text:p text:style-name="al">De Nadere regels MKB Innovatiestimulering Topsectoren (MIT) Flevoland betrachten om de Flevolandse mkb-ondernemers binnen het Topsectorenbeleid en de kennis- en innovatieagenda’s van de topsectoren beter te ondersteunen bij hun innovatie in de eerste fasen van nieuwe productontwikkeling door het verstrekken van een subsidie.</text:p>
            <text:p text:style-name="al"/>
            <text:p text:style-name="al">Zij bij besluit van 31 maart 2026 met kenmerk 3493760 de negende wijziging van Nadere regels MKB Innovatiestimulering Topsectoren Flevoland hebben vastgesteld om deze Nadere regels te verduidelijken.</text:p>
            <text:p text:style-name="al"/>
            <text:p text:style-name="al">In deze nadere regels in artikel 1.3 is bepaald dat subsidieaanvragen alleen kunnen worden ingediend, wanneer Gedeputeerde Staten op grond van deze regeling een openstellingsbesluit nemen. </text:p>
            <text:p text:style-name="al"/>
            <text:p text:style-name="al">Zij voor 2026 gebruik willen maken van deze mogelijkheid.</text:p>
            <text:p text:style-name="al"/>
            <text:p text:style-name="al">
            <text:span text:style-name="nadrukvet">Gelet op:</text:span>
          </text:p>
            <text:p text:style-name="al"/>
            <text:p text:style-name="al">Het bepaalde in artikel 1.3 van de Nadere Regels Mkb Innovatiestimulering Topsectoren Flevoland en het bepaalde in artikel 4.26, tweede lid van de Algemene wet bestuursrecht.</text:p>
            <text:p text:style-name="al"/>
            <text:p text:style-name="al">
            <text:span text:style-name="nadrukvet">Besluiten:</text:span>
          </text:p>
            <text:p text:style-name="al"/>
            <text:p text:style-name="al">Vast te stellen het navolgende Besluit van Gedeputeerde Staten van de provincie Flevoland houdende openstelling van de Nadere regels MKB Innovatiestimulering Topsectoren Flevoland voor het jaar 2025.</text:p>
            <text:p text:style-name="al">[De aanhef bevat een kennelijke verschrijving, hier wordt bedoeld: Vast te stellen het navolgende Besluit van Gedeputeerde Staten van de provincie Flevoland houdende openstelling van de Nadere regels MKB Innovatiestimulering Topsectoren Flevoland voor het jaar 2026.]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 Openstellingsperioden, subsidieplafonds, KIA’s en prioritaire onderwerpen</text:p>
            <text:list text:style-name="id1-3-2-2-1-2">
              <text:list-item text:style-override="id1-3-2-2-1-2">
                <text:number>1.</text:number>
                <text:p text:style-name="al">Op grond van artikel 1.3 van de Nadere regels MKB Innovatiestimulering Topsectoren Flevoland het volgende openstellingsbesluit te nemen:</text:p>
                <text:list text:style-name="id1-3-2-2-1-2-3">
                  <text:list-item text:style-override="id1-3-2-2-1-2-3-1">
                    <text:number>a.</text:number>
                    <text:p text:style-name="al">de aanvraagperiode voor het indienen van aanvragen voor haalbaarheidsprojecten vast te stellen van 8 april 2026 tot en met 15 september 2026 en hierbij het subsidieplafond vast te stellen op € 362.304;</text:p>
                  </text:list-item>
                  <text:list-item text:style-override="id1-3-2-2-1-2-3-2">
                    <text:number>b.</text:number>
                    <text:p text:style-name="al">de aanvraagperiode voor het indienen van aanvragen voor R&amp;D-samenwerkingsprojecten vast te stellen van 9 juni 2026 tot en met 15 september 2026 en hierbij het subsidieplafond vast te stellen op € 845.376;</text:p>
                  </text:list-item>
                  <text:list-item text:style-override="id1-3-2-2-1-2-3-3">
                    <text:number>c.</text:number>
                    <text:p text:style-name="al">Waarbij voor zowel onder a. als b. geldt dat de aanvragen moeten passen binnen één of meerdere Kennis- en Innovatieagenda’s (KIA’s):</text:p>
                    <text:list text:style-name="id1-3-2-2-1-2-3-3-3">
                      <text:list-item text:style-override="id1-3-2-2-1-2-3-3-3-1">
                        <text:number>i.</text:number>
                        <text:p text:style-name="al">KIA Klimaat en Energie</text:p>
                      </text:list-item>
                      <text:list-item text:style-override="id1-3-2-2-1-2-3-3-3-2">
                        <text:number>ii.</text:number>
                        <text:p text:style-name="al">KIA Circulaire Economie</text:p>
                      </text:list-item>
                      <text:list-item text:style-override="id1-3-2-2-1-2-3-3-3-3">
                        <text:number>iii.</text:number>
                        <text:p text:style-name="al">KIA Landbouw, Water en Voedsel</text:p>
                      </text:list-item>
                      <text:list-item text:style-override="id1-3-2-2-1-2-3-3-3-4">
                        <text:number>iv.</text:number>
                        <text:p text:style-name="al">KIA Gezondheid en Zorg</text:p>
                      </text:list-item>
                      <text:list-item text:style-override="id1-3-2-2-1-2-3-3-3-5">
                        <text:number>v.</text:number>
                        <text:p text:style-name="al">KIA Veiligheid</text:p>
                      </text:list-item>
                      <text:list-item text:style-override="id1-3-2-2-1-2-3-3-3-6">
                        <text:number>vi.</text:number>
                        <text:p text:style-name="al">KIA Sleuteltechnologieën</text:p>
                      </text:list-item>
                      <text:list-item text:style-override="id1-3-2-2-1-2-3-3-3-7">
                        <text:number>vii.</text:number>
                        <text:p text:style-name="al">KIA Digitalisering</text:p>
                      </text:list-item>
                      <text:list-item text:style-override="id1-3-2-2-1-2-3-3-3-8">
                        <text:number>viii.</text:number>
                        <text:p text:style-name="al">KIA Maatschappelijk verdienvermogen</text:p>
                      </text:list-item>
                    </text:list>
                  </text:list-item>
                  <text:list-item text:style-override="id1-3-2-2-1-2-3-4">
                    <text:number>d.</text:number>
                    <text:p text:style-name="al">Waarbij voor het gestelde onder b. geldt dat aan aanvragen die passen binnen de volgende onderwerpen vanuit de KIA’s of NTS (Nationale Technologie Strategie) prioriteit wordt toegekend:</text:p>
                    <text:list text:style-name="id1-3-2-2-1-2-3-4-3">
                      <text:list-item text:style-override="id1-3-2-2-1-2-3-4-3-1">
                        <text:number>i.</text:number>
                        <text:p text:style-name="al">Een CO2-vrije en toekomstbestendige gebouwde omgeving in 2050.</text:p>
                      </text:list-item>
                      <text:list-item text:style-override="id1-3-2-2-1-2-3-4-3-2">
                        <text:number>ii.</text:number>
                        <text:p text:style-name="al">Een klimaatneutrale industrie met hergebruik van grondstoffen en producten in 2050.</text:p>
                      </text:list-item>
                      <text:list-item text:style-override="id1-3-2-2-1-2-3-4-3-3">
                        <text:number>iii.</text:number>
                        <text:p text:style-name="al">Nederland wil in 2050 volledig circulair zijn. Dat betekent dat alle milieueffecten van alle Nederlandse consumptie en productie binnen de grenzen van de planeet vallen.</text:p>
                      </text:list-item>
                      <text:list-item text:style-override="id1-3-2-2-1-2-3-4-3-4">
                        <text:number>iv.</text:number>
                        <text:p text:style-name="al">Veerkrachtige natuur en vitale bodem.</text:p>
                      </text:list-item>
                      <text:list-item text:style-override="id1-3-2-2-1-2-3-4-3-5">
                        <text:number>v.</text:number>
                        <text:p text:style-name="al">Duurzame land- en tuinbouw.</text:p>
                      </text:list-item>
                      <text:list-item text:style-override="id1-3-2-2-1-2-3-4-3-6">
                        <text:number>vi.</text:number>
                        <text:p text:style-name="al">In 2030 is veiligheid verplicht bij de ontwikkeling van digitale producten en beschikt Nederland over een sterke cybersecurity kennis- en innovatieketen. De doelstellingen en acties in de Nederlandse Cybersecurity Strategie 2022-2028 (NLCS) vormen voor deze missie het overkoepelende kader.</text:p>
                      </text:list-item>
                      <text:list-item text:style-override="id1-3-2-2-1-2-3-4-3-7">
                        <text:number>vii.</text:number>
                        <text:p text:style-name="al">Hightech Landoptreden. In 2030 werkt de krijgsmacht volledig genetwerkt met integratie van nieuwe technologieën om sneller en effectiever te kunnen handelen dan de tegenstander.</text:p>
                      </text:list-item>
                      <text:list-item text:style-override="id1-3-2-2-1-2-3-4-3-8">
                        <text:number>viii.</text:number>
                        <text:p text:style-name="al">Artificial intelligence and data.</text:p>
                      </text:list-item>
                      <text:list-item text:style-override="id1-3-2-2-1-2-3-4-3-9">
                        <text:number>ix.</text:number>
                        <text:p text:style-name="al">Energy materials.</text:p>
                      </text:list-item>
                      <text:list-item text:style-override="id1-3-2-2-1-2-3-4-3-10">
                        <text:number>x.</text:number>
                        <text:p text:style-name="al">Semiconductor technologies.</text:p>
                      </text:list-item>
                    </text:list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Verdeelcriteria haalbaarheidsprojecten </text:p>
            <text:p text:style-name="al">Het subsidieplafond, als bedoeld in artikel 1, eerste lid, onderdeel a, wordt verdeeld overeenkomstig het bepaalde in artikel 2.6 ’Verdeelcriteria' van de Nadere regels MKB Innovatiestimulering Topsectoren Flevolan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Verdeelcriteria R&amp;D-samenwerkingsprojecten </text:p>
            <text:p text:style-name="al">Het subsidieplafond, als bedoeld in artikel 1, eerste lid, onderdeel b, wordt verdeeld overeenkomstig het bepaalde in artikel 3.5 'Verdeelcriteria' van de Nadere regels MKB Innovatiestimulering Topsectoren Flevoland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Inwerkingtreding </text:p>
            <text:p text:style-name="al">Dit besluit treedt in werking met ingang van 8 april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Gedeputeerde Staten van provincie Flevoland van 31 maart 2026.</text:span></text:p>
          </text:section>
          <text:section text:name="ondertekening_id1-3-2-3-2">
            <text:p><text:span text:style-name="functie"/></text:p>
            <text:p><text:span text:style-name="functie">Gedeputeerde Staten van Flevoland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5659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659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659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Provincie/DC.creator">Flevo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Flevoland</meta:user-defined>
    <meta:user-defined meta:name="OVERHEID.Provincie/DCTERMS.publisher">Flevoland</meta:user-defined>
    <meta:user-defined meta:name="OVERHEID.TaxonomieBeleidsagendaDecentraal/OVERHEID.category">Financiën | Organisatie en beleid</meta:user-defined>
    <meta:user-defined meta:name="DC.source">Artikel 1.3 van de Nadere Regels Mkb Innovatiestimulering Topsectoren Flevoland]|[https://lokaleregelgeving.overheid.nl/CVDR622798/9#artikel_1.3</meta:user-defined>
    <meta:user-defined meta:name="DC.source">artikel 4:26 van de Algemene wet bestuursrecht]|[1.0:c:BWBR0005537&amp;artikel=4%3A26&amp;g=2026-01-01</meta:user-defined>
    <meta:user-defined meta:name="OVERHEIDop.referentienummer">3499182</meta:user-defined>
    <meta:user-defined meta:name="DCTERMS.alternative">Besluit van Gedeputeerde Staten van de provincie Flevoland houdende openstelling van de Nadere regels MKB Innovatiestimulering Topsectoren Flevoland voor het jaar 2025</meta:user-defined>
    <dc:language>nl</dc:language>
    <meta:user-defined meta:name="OVERHEIDop.locatietype/OVERHEIDop.gebiedsmarkering">Provincie</meta:user-defined>
    <meta:user-defined meta:name="DC.title">Besluit van Gedeputeerde Staten van de provincie Flevoland houdende openstelling van de Nadere regels MKB Innovatiestimulering Topsectoren Flevoland voor het jaar 2026</meta:user-defined>
    <meta:user-defined meta:name="DCTERMS.W3CDTF/DCTERMS.available">2026-04-03</meta:user-defined>
    <meta:user-defined meta:name="DCTERMS.W3CDTF/OVERHEIDop.jaargang">2026</meta:user-defined>
    <meta:user-defined meta:name="OVERHEIDop.publicationIssue">5659</meta:user-defined>
    <meta:user-defined meta:name="OVERHEIDop.betreftRegeling">CVDR760028_1</meta:user-defined>
    <meta:user-defined meta:name="xs:date/OVERHEIDop.startdatum">2026-04-08</meta:user-defined>
    <meta:user-defined meta:name="xs:date/OVERHEIDop.einddatum">2026-09-16</meta:user-defined>
    <meta:user-defined meta:name="OVERHEIDop.PrbID/DC.identifier">prb-2026-5659</meta:user-defined>
    <meta:user-defined meta:name="OVERHEIDop.versieInformatie"/>
  </office:meta>
</office:document-meta>
</file>