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telecommunicatiekabels langs de N220 te 's-Gravenzande (2318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nanoboring leggen en hebben van telecommunicatiekabels en inblazen langs de provinciale weg N220, plaatselijk bekend als Maasdijk, tussen km 1.400 en 1.700 km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2-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telecommunicatiekabels langs de N220 te 's-Gravenzande (231886)</meta:user-defined>
    <meta:user-defined meta:name="DCTERMS.W3CDTF/DCTERMS.available">2026-04-07</meta:user-defined>
    <meta:user-defined meta:name="DCTERMS.W3CDTF/OVERHEIDop.jaargang">2026</meta:user-defined>
    <meta:user-defined meta:name="OVERHEIDop.publicationIssue">5657</meta:user-defined>
    <meta:user-defined meta:name="OVERHEIDop.PrbID/DC.identifier">prb-2026-5657</meta:user-defined>
    <meta:user-defined meta:name="OVERHEIDop.versieInformatie"/>
  </office:meta>
</office:document-meta>
</file>