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Eijnden Hoeve VOF, Binnenweg 4, 5757 PD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Eijnden Hoeve VOF</text:p>
            <text:p text:style-name="common-al">Locatie : Binnenweg 4, 5757 PD te Liessel, in de gemeente Deurne</text:p>
            <text:p text:style-name="common-al">Activiteit : Natura 2000-activiteit</text:p>
            <text:p text:style-name="common-al">Voor : het stoppen van een veehouderij en het omschakelen naar een hobbymatige paardenhouderij met een binnen- en buitenrijbak, een longeercirkel en een stapmolen, in het kader van de Landelijke beëindigingsregeling veehouderijlocaties (Lbv)</text:p>
            <text:p text:style-name="common-al">Aanvraagdatum : 20 maart 2025</text:p>
            <text:p text:style-name="common-al">DSO-kenmerk : 2025032001278</text:p>
            <text:p text:style-name="common-al">Zaaknummer : Z/247523</text:p>
            <text:p text:style-name="common-al">Besluitdatum : 30 maart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3 april 2026 tot en met 15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5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5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5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523</meta:user-defined>
    <dc:language>nl</dc:language>
    <meta:user-defined meta:name="OVERHEIDop.locatietype/OVERHEIDop.gebiedsmarkering">Adres</meta:user-defined>
    <meta:user-defined meta:name="DC.title">Provincie Noord-Brabant – beschikking aanvraag omgevingsvergunning - Eijnden Hoeve VOF, Binnenweg 4, 5757 PD te Liessel</meta:user-defined>
    <meta:user-defined meta:name="OVERHEIDop.datumEindeReactietermijn">2026-05-15</meta:user-defined>
    <meta:user-defined meta:name="OVERHEIDop.TilID/OVERHEIDop.terinzageleggingOP">til-2026-12561</meta:user-defined>
    <meta:user-defined meta:name="DCTERMS.W3CDTF/DCTERMS.available">2026-04-03</meta:user-defined>
    <meta:user-defined meta:name="DCTERMS.W3CDTF/OVERHEIDop.jaargang">2026</meta:user-defined>
    <meta:user-defined meta:name="OVERHEIDop.publicationIssue">5656</meta:user-defined>
    <meta:user-defined meta:name="OVERHEIDop.PrbID/DC.identifier">prb-2026-5656</meta:user-defined>
    <meta:user-defined meta:name="OVERHEIDop.versieInformatie"/>
  </office:meta>
</office:document-meta>
</file>