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35, provinciale weg Oldenzaal - De Lutte, tussen hectometerpunten 0.350 en 4.900 en op de N342, provinciale weg Hengelo - grens Duitsland, tussen hectometerpunten 60.570 en 66.4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ontvingen wij een vergunningsaanvraag voor het plaatsen van omleidingsborden op de N735, provinciale weg Oldenzaal - De Lutte, tussen hectometerpunten 0.350 en 4.900 en op de N342, provinciale weg Hengelo - grens Duitsland, tussen hectometerpunten 60.570 en 66.430. De borden worden geplaatst vanwege het afsluiten van de Beuningerstraat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454</meta:user-defined>
    <meta:user-defined meta:name="DCTERMS.abstract">Kennisgeving verleende vergunning voor het plaatsen van omleidingsborden op de N735, provinciale weg Oldenzaal - De Lutte, tussen hectometerpunten 0.350 en 4.900 en op de N342, provinciale weg Hengelo - grens Duitsland, tussen hectometerpunten 60.570 en 66.430 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35, provinciale weg Oldenzaal - De Lutte, tussen hectometerpunten 0.350 en 4.900 en op de N342, provinciale weg Hengelo - grens Duitsland, tussen hectometerpunten 60.570 en 66.430</meta:user-defined>
    <meta:user-defined meta:name="DCTERMS.W3CDTF/DCTERMS.available">2026-04-07</meta:user-defined>
    <meta:user-defined meta:name="DCTERMS.W3CDTF/OVERHEIDop.jaargang">2026</meta:user-defined>
    <meta:user-defined meta:name="OVERHEIDop.publicationIssue">5651</meta:user-defined>
    <meta:user-defined meta:name="OVERHEIDop.PrbID/DC.identifier">prb-2026-5651</meta:user-defined>
    <meta:user-defined meta:name="OVERHEIDop.versieInformatie"/>
  </office:meta>
</office:document-meta>
</file>