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meetapparatuur in het Rijn-Schiekanaal, ter hoogte van Oostvlietweg 28A te Leidschendam (2216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meetapparatuur, ten behoeve van het monitoren van de waterkwaliteit in het Rijn-Schiekanaal, ongeveer ter hoogte van Oostvlietweg 28A te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5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meetapparatuur in het Rijn-Schiekanaal, ter hoogte van Oostvlietweg 28A te Leidschendam (221662)</meta:user-defined>
    <meta:user-defined meta:name="DCTERMS.W3CDTF/DCTERMS.available">2026-01-14</meta:user-defined>
    <meta:user-defined meta:name="DCTERMS.W3CDTF/OVERHEIDop.jaargang">2026</meta:user-defined>
    <meta:user-defined meta:name="OVERHEIDop.publicationIssue">565</meta:user-defined>
    <meta:user-defined meta:name="OVERHEIDop.PrbID/DC.identifier">prb-2026-565</meta:user-defined>
    <meta:user-defined meta:name="OVERHEIDop.versieInformatie"/>
  </office:meta>
</office:document-meta>
</file>