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vergunning voor het verleggen van een uitweg naar de andere zijde van de woning op de N349, provinciale weg Almelo - Denekamp ter hoogte van hectometerpunt 16.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december 2025 een aanvraag ontvangen voor een vergunning voor het verleggen van een uitweg naar de andere zijde van de woning op de N349, provinciale weg Almelo - Denekamp ter hoogte van hectometerpunt 16.200. Gedeputeerde Staten hebben besloten dat de vergunning niet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970</meta:user-defined>
    <meta:user-defined meta:name="DCTERMS.abstract">Kennisgeving geweigerde vergunning voor het verleggen van een uitweg naar de andere zijde van de woning op de N349, provinciale weg Almelo - Denekamp ter hoogte van hectometerpunt 16.200</meta:user-defined>
    <dc:language>nl</dc:language>
    <meta:user-defined meta:name="OVERHEIDop.locatietype/OVERHEIDop.gebiedsmarkering">Vlak</meta:user-defined>
    <meta:user-defined meta:name="DC.title">Kennisgeving geweigerde vergunning voor het verleggen van een uitweg naar de andere zijde van de woning op de N349, provinciale weg Almelo - Denekamp ter hoogte van hectometerpunt 16.200</meta:user-defined>
    <meta:user-defined meta:name="DCTERMS.W3CDTF/DCTERMS.available">2026-04-07</meta:user-defined>
    <meta:user-defined meta:name="DCTERMS.W3CDTF/OVERHEIDop.jaargang">2026</meta:user-defined>
    <meta:user-defined meta:name="OVERHEIDop.publicationIssue">5645</meta:user-defined>
    <meta:user-defined meta:name="OVERHEIDop.PrbID/DC.identifier">prb-2026-5645</meta:user-defined>
    <meta:user-defined meta:name="OVERHEIDop.versieInformatie"/>
  </office:meta>
</office:document-meta>
</file>