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 in de gemeente Haarlemmermeer in de provinciale weg N207 vanaf 56.278 t/m 56.278, verzonden 31 maart 2026, zaaknummer ONH00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 in de gemeente Haarlemmermeer in de provinciale weg N207 vanaf 56.278 t/m 56.278.</text:p>
            <text:p text:style-name="common-al">De vergunning is geregistreerd onder kenmerk: ONH0003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2 me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644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4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4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laswerkzaamheden in een bestaande handhole in de gemeente Haarlemmermeer in de provinciale weg N207 vanaf 56.278 t/m 56.278, verzonden 31 maart 2026, zaaknummer ONH00033</meta:user-defined>
    <meta:user-defined meta:name="DCTERMS.W3CDTF/DCTERMS.available">2026-04-03</meta:user-defined>
    <meta:user-defined meta:name="DCTERMS.W3CDTF/OVERHEIDop.jaargang">2026</meta:user-defined>
    <meta:user-defined meta:name="OVERHEIDop.publicationIssue">5644</meta:user-defined>
    <meta:user-defined meta:name="OVERHEIDop.PrbID/DC.identifier">prb-2026-5644</meta:user-defined>
    <meta:user-defined meta:name="OVERHEIDop.versieInformatie"/>
  </office:meta>
</office:document-meta>
</file>