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sluiten van een weg op een provinciale busbaan in de gemeente Haarlemmermeer op de provinciale weg HOV01 vanaf km 57.94 t/m km 57.94, ingekomen 26 maart 2026, kenmerk ONH000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aansluiten van een weg op een provinciale busbaan in de gemeente Haarlemmermeer op de provinciale weg HOV01 vanaf km 57.94 t/m km 57.94.</text:p>
            <text:p text:style-name="common-al">De aanvraag is geregistreerd onder kenmerk: ONH00051.</text:p>
            <text:p text:style-name="common-al"/>
            <text:p text:style-name="common-al">
            <text:span text:style-name="nadrukvet">Wanneer neemt provincie Noord-Holland een besluit over de aanvraag van de vergunning?</text:span>
          </text:p>
            <text:p text:style-name="common-al">Waarschijnlijk neemt provincie Noord-Holland voor 21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ansluiten van een weg op een provinciale busbaan in de gemeente Haarlemmermeer op de provinciale weg HOV01 vanaf km 57.94 t/m km 57.94, ingekomen 26 maart 2026, kenmerk ONH00051</meta:user-defined>
    <meta:user-defined meta:name="DCTERMS.W3CDTF/DCTERMS.available">2026-04-03</meta:user-defined>
    <meta:user-defined meta:name="DCTERMS.W3CDTF/OVERHEIDop.jaargang">2026</meta:user-defined>
    <meta:user-defined meta:name="OVERHEIDop.publicationIssue">5643</meta:user-defined>
    <meta:user-defined meta:name="OVERHEIDop.PrbID/DC.identifier">prb-2026-5643</meta:user-defined>
    <meta:user-defined meta:name="OVERHEIDop.versieInformatie"/>
  </office:meta>
</office:document-meta>
</file>