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Schoenaker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verleend op grond van de Omgevingswet voor een flora- en fauna activiteit voor het realiseren van een drinkwatertransportleiding. </text:p>
            <text:p text:style-name="common-al">Dit besluit betreft een wijziging van de eerder verleende omgevingsvergunning voor een flora- en fauna-activiteit. De wijziging betreft het aanpassen van een voorschrift over de periode waarbinnen de werkzaamheden uitgevoerd dienen te w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1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1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3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3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3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Schoenaker te Beuningen</meta:user-defined>
    <meta:user-defined meta:name="OVERHEIDop.datumEindeReactietermijn">2026-05-15</meta:user-defined>
    <meta:user-defined meta:name="OVERHEIDop.TilID/OVERHEIDop.terinzageleggingOP">til-2026-12474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38</meta:user-defined>
    <meta:user-defined meta:name="OVERHEIDop.PrbID/DC.identifier">prb-2026-5638</meta:user-defined>
    <meta:user-defined meta:name="OVERHEIDop.versieInformatie"/>
  </office:meta>
</office:document-meta>
</file>