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gebiedsgerichte omgevingsvergunning flora- en fauna-activiteit op basis van een soortenmanagementplan - de woonkernen Houten, Schalkwijk, 't Goy, Molenbuurt en Tull en 't Waal in de gemeente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n het soortenmanagementplan voor de de woonkernen Houten, Schalkwijk, 't Goy, Molenbuurt en Tull en 't Waal in de gemeente Houten de aangevraagde gebiedsgerichte omgevingsvergunning te verlenen.</text:p>
            <text:p text:style-name="common-al">Het besluit heeft zaaknummer Z-PU-2025-001636 en het gaat om een aanvraag voor een gebiedsgerichte vergunning flora- en fauna-activiteit op basis van een soortenmanagementplan voor diverse woonkernen in de gemeente Houten. Algemene informatie over de werking van een soortenmanagementplan en een gebiedsgerichte vergunning flora- en fauna-activiteit vindt u op www.provincie-utrecht.nl.</text:p>
            <text:p text:style-name="common-al">Aan de gebiedsgericht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3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3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3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636</meta:user-defined>
    <meta:user-defined meta:name="DCTERMS.abstract">Betreft: besluit op locatie de woonkernen Houten, Schalkwijk, 't Goy, Molenwijk en Tull en 't Waal in Houten</meta:user-defined>
    <dc:language>nl</dc:language>
    <meta:user-defined meta:name="OVERHEIDop.locatietype/OVERHEIDop.gebiedsmarkering">Vlak</meta:user-defined>
    <meta:user-defined meta:name="DC.title">Besluit aangevraagde gebiedsgerichte omgevingsvergunning flora- en fauna-activiteit op basis van een soortenmanagementplan - de woonkernen Houten, Schalkwijk, 't Goy, Molenbuurt en Tull en 't Waal in de gemeente Houten</meta:user-defined>
    <meta:user-defined meta:name="OVERHEIDop.datumEindeReactietermijn">2026-05-12</meta:user-defined>
    <meta:user-defined meta:name="OVERHEIDop.terinzageleggingBG">https://jeleefomgeving.nl/inzien/001797864/adc6850b-6fc8-45c6-894b-cb5115c4d23a</meta:user-defined>
    <meta:user-defined meta:name="DCTERMS.W3CDTF/DCTERMS.available">2026-04-02</meta:user-defined>
    <meta:user-defined meta:name="DCTERMS.W3CDTF/OVERHEIDop.jaargang">2026</meta:user-defined>
    <meta:user-defined meta:name="OVERHEIDop.publicationIssue">5636</meta:user-defined>
    <meta:user-defined meta:name="OVERHEIDop.PrbID/DC.identifier">prb-2026-5636</meta:user-defined>
    <meta:user-defined meta:name="OVERHEIDop.versieInformatie"/>
  </office:meta>
</office:document-meta>
</file>