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Park Groenestein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emeente Groningen. De provincie geeft hiermee toestemming voor het opzettelijk beschadigen of vernielen van vaste voortplantingsplaatsen of 
rustplaatsen (artikel 11.54, lid 1, onder b, Bal) van de bunzing, hermelijn en grote vos.</text:p>
            <text:p text:style-name="common-al">Deze toestemming is verleend in verband met werkzaamheden om het park te herstellen naar het originele parkachtige karakter. 
Daartoe zullen de volgende werkzaamheden worden uitgevoerd: Snoeiwerkzaamheden, uitdunnen van opschot, het creëren van openheid rondom de vijvers, het lokaal verwijderen van dood hout en het baggeren van de vijvers aan Park Groenestein te Groningen. Het dossiernummer is 77541.</text:p>
            <text:p text:style-name="common-al">
            <text:span text:style-name="nadrukvet">Meer informatie over de omgevingsvergunning</text:span>
          </text:p>
            <text:p text:style-name="common-al">
            <text:a xlink:href="https://pvgrp.mozardsaas.nl/mozard/!suite92.scherm1007?mObj=77541" xlink:type="simple">De omgevingsvergunning en de documenten</text:a> kunt u tot en met 11-05-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1-05-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7541.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mgevingsvergunning voor flora- en fauna-activiteit Park Groenestein te Groningen</meta:user-defined>
    <meta:user-defined meta:name="DCTERMS.W3CDTF/DCTERMS.available">2026-04-02</meta:user-defined>
    <meta:user-defined meta:name="DCTERMS.W3CDTF/OVERHEIDop.jaargang">2026</meta:user-defined>
    <meta:user-defined meta:name="OVERHEIDop.publicationIssue">5635</meta:user-defined>
    <meta:user-defined meta:name="OVERHEIDop.PrbID/DC.identifier">prb-2026-5635</meta:user-defined>
    <meta:user-defined meta:name="OVERHEIDop.versieInformatie"/>
  </office:meta>
</office:document-meta>
</file>