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n hebben van elektriciteitskabels langs de N207 te Alphen aan den Rijn (23194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lektriciteitskabels met mantelbuis ten behoeve van een camera-aansluiting langs de provinciale weg N207, ter hoogte van km 33.400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2-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3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3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3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32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n hebben van elektriciteitskabels langs de N207 te Alphen aan den Rijn (231949)</meta:user-defined>
    <meta:user-defined meta:name="DCTERMS.W3CDTF/DCTERMS.available">2026-04-07</meta:user-defined>
    <meta:user-defined meta:name="DCTERMS.W3CDTF/OVERHEIDop.jaargang">2026</meta:user-defined>
    <meta:user-defined meta:name="OVERHEIDop.publicationIssue">5633</meta:user-defined>
    <meta:user-defined meta:name="OVERHEIDop.PrbID/DC.identifier">prb-2026-5633</meta:user-defined>
    <meta:user-defined meta:name="OVERHEIDop.versieInformatie"/>
  </office:meta>
</office:document-meta>
</file>