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Rijksweg 101 tot en met 135b te Delf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werkzaamheden aan maatwerkpanden aan Rijksweg 101 tot en met 135b te Delfzijl. Het ecologisch uitvoeringsplan gaat in op de maatregelen met betrekking tot het behoud van de vastgestelde verblijfplaatsen van de huiszwaluw, gierzwaluw, huismus en vleermuizen. Het dossiernummer is 77540.</text:p>
            <text:p text:style-name="common-al">
            <text:span text:style-name="nadrukvet">Meer informatie over het besluit</text:span>
          </text:p>
            <text:p text:style-name="common-al">
            <text:a xlink:href="https://pvgrp.mozardsaas.nl/mozard/!suite92.scherm1007?mObj=77540" xlink:type="simple">Het besluit en de documenten</text:a> kunt u tot en met 12-05-2026 digitaal inzien. Heeft u hierbij hulp nodig? Neem dan contact op met de provincie Groningen via telefoonnummer 050 – 316 4911 of info@provinciegroningen.nl.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12-05-2026 een bezwaarschrift indienen. Meer informatie over hoe u bezwaar kunt maken, staat op 
     <text:a xlink:href="rechtspraak.nl/voorlopigevoorziening" xlink:type="simple"> 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754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Goedkeuring ecologisch uitvoeringsplan aan Rijksweg 101 tot en met 135b te Delfzijl</meta:user-defined>
    <meta:user-defined meta:name="DCTERMS.W3CDTF/DCTERMS.available">2026-04-02</meta:user-defined>
    <meta:user-defined meta:name="DCTERMS.W3CDTF/OVERHEIDop.jaargang">2026</meta:user-defined>
    <meta:user-defined meta:name="OVERHEIDop.publicationIssue">5632</meta:user-defined>
    <meta:user-defined meta:name="OVERHEIDop.PrbID/DC.identifier">prb-2026-5632</meta:user-defined>
    <meta:user-defined meta:name="OVERHEIDop.versieInformatie"/>
  </office:meta>
</office:document-meta>
</file>