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van maximaal 20 ton Steenwol matten in bigbags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tot het verlenen van een ontheffing aan Afvalzorg Deponie B.V. ten behoeve van haar stortplaats Wieringermeer, voor de periode tot en met 31 december 2026, voor het storten van maximaal 20 ton Steenwol matten in bigbags van de afvalstof die is vrijgekomen bij de sortering van bouw- en sloopafval afkomstig van GP Groot Inzameling en Recycling, met Euralcode 17 06 04.</text:p>
            <text:p text:style-name="common-al">Aanvrager: Afvalzorg Deponie B.V., locatie Wieringermeer</text:p>
            <text:p text:style-name="common-al">Zaaknummer: OD2025-0030373</text:p>
            <text:p text:style-name="common-al">Zienswijze in te dienen tot en met: 28 januari 2026</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30373%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0373</meta:user-defined>
    <meta:user-defined meta:name="DCTERMS.abstract">GP Groot locatie Alkmaar Glas en Steenwol</meta:user-defined>
    <dc:language>nl</dc:language>
    <meta:user-defined meta:name="OVERHEIDop.locatietype/OVERHEIDop.gebiedsmarkering">Punt</meta:user-defined>
    <meta:user-defined meta:name="DC.title">Accepteren afvalstoffen conceptbesluit - Koggenrandweg 1, Middenmeer - Storten van maximaal 20 ton Steenwol matten in bigbags - Afvalzorg Deponie B.V.</meta:user-defined>
    <meta:user-defined meta:name="DCTERMS.W3CDTF/DCTERMS.available">2026-01-14</meta:user-defined>
    <meta:user-defined meta:name="DCTERMS.W3CDTF/OVERHEIDop.jaargang">2026</meta:user-defined>
    <meta:user-defined meta:name="OVERHEIDop.publicationIssue">563</meta:user-defined>
    <meta:user-defined meta:name="OVERHEIDop.PrbID/DC.identifier">prb-2026-563</meta:user-defined>
    <meta:user-defined meta:name="OVERHEIDop.versieInformatie"/>
  </office:meta>
</office:document-meta>
</file>