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en hebben van een waterleiding in de N228 te Haastrecht (232076)</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waterleiding ten behoeve van een bouwaansluiting in de provinciale weg N228, plaatselijk bekend als Provincialeweg Oost, ter hoogte van km 7.600 (zuidwestzijde) te Haastrecht in de gemeente Krimpenerwaard.</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12-05-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5629</text:span><text:line-break/><text:date style:data-style-name="dag" text:fixed="true" text:date-value="2026-04-07"/><text:line-break/><text:date style:data-style-name="jaar" text:fixed="true" text:date-value="2026-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29</text:span><text:date style:data-style-name="nicedate" text:fixed="true" text:date-value="2026-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629</text:span><text:date style:data-style-name="nicedate" text:fixed="true" text:date-value="2026-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232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en hebben van een waterleiding in de N228 te Haastrecht (232076)</meta:user-defined>
    <meta:user-defined meta:name="DCTERMS.W3CDTF/DCTERMS.available">2026-04-07</meta:user-defined>
    <meta:user-defined meta:name="DCTERMS.W3CDTF/OVERHEIDop.jaargang">2026</meta:user-defined>
    <meta:user-defined meta:name="OVERHEIDop.publicationIssue">5629</meta:user-defined>
    <meta:user-defined meta:name="OVERHEIDop.PrbID/DC.identifier">prb-2026-5629</meta:user-defined>
    <meta:user-defined meta:name="OVERHEIDop.versieInformatie"/>
  </office:meta>
</office:document-meta>
</file>