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13 Soesterbergsestraat tussen hm 4,0 en 4,1 in Soestdui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buiten behandeling te stellen, omdat we de ontbrekende gegevens niet op tijd hebben ontvangen. Het gevolg hiervan is dat wij niet kunnen beslissen op de aanvraag. Het besluit heeft zaaknummer Z-PU-2025-002783 en gaat over het aanleggen van kabels en leidingen door middel van een open ontgraving.</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2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2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2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783</meta:user-defined>
    <meta:user-defined meta:name="DCTERMS.abstract">Betreft: besluit op locatie N413 Soesterbergsestraat tussen hm 4,0 en 4,1 in Soestduin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gevraagde omgevingsvergunning kabel- en leidingenactiviteit - N413 Soesterbergsestraat tussen hm 4,0 en 4,1 in Soestduinen</meta:user-defined>
    <meta:user-defined meta:name="OVERHEIDop.datumEindeReactietermijn">2026-05-12</meta:user-defined>
    <meta:user-defined meta:name="OVERHEIDop.terinzageleggingBG">https://jeleefomgeving.nl/inzien/001797864/c5577568-e4ca-45fd-a203-485b5f2f8c10</meta:user-defined>
    <meta:user-defined meta:name="DCTERMS.W3CDTF/DCTERMS.available">2026-04-02</meta:user-defined>
    <meta:user-defined meta:name="DCTERMS.W3CDTF/OVERHEIDop.jaargang">2026</meta:user-defined>
    <meta:user-defined meta:name="OVERHEIDop.publicationIssue">5628</meta:user-defined>
    <meta:user-defined meta:name="OVERHEIDop.PrbID/DC.identifier">prb-2026-5628</meta:user-defined>
    <meta:user-defined meta:name="OVERHEIDop.versieInformatie"/>
  </office:meta>
</office:document-meta>
</file>