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er hoogte van de A. Hofmanweg 8, Haarlem - Realiseren van een tijdelijke slib ontwateringslijn ten behoeve van renovatie AWZI Haarlem Waarderpo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ijdelijke slib ontwateringslijn ten behoeve van renovatie Afvalwater Zuiveringsinstallatie (AWZI) Haarlem Waarderpolder</text:p>
            <text:p text:style-name="common-al">Aanvrager: Hoogheemraadschap van Rijnland</text:p>
            <text:p text:style-name="common-al">Zaaknummer: OD2026-0014800</text:p>
            <text:p text:style-name="common-al">DSO nummer: 2026030201524</text:p>
            <text:p text:style-name="common-al">Ontvangstdatum aanvraag: 02-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D2026-0014800</meta:user-defined>
    <meta:user-defined meta:name="DCTERMS.abstract">het realiseren van een tijdelijke slib ontwateringslijn t.b.v. renovatie</meta:user-defined>
    <dc:language>nl</dc:language>
    <meta:user-defined meta:name="OVERHEIDop.locatietype/OVERHEIDop.gebiedsmarkering">Vlak</meta:user-defined>
    <meta:user-defined meta:name="OVERHEIDop.locatietype/OVERHEIDop.gebiedsmarkering">Punt</meta:user-defined>
    <meta:user-defined meta:name="DC.title">Aanvraag vergunning ontvangen - Ter hoogte van de A. Hofmanweg 8, Haarlem - Realiseren van een tijdelijke slib ontwateringslijn ten behoeve van renovatie AWZI Haarlem Waarderpolder</meta:user-defined>
    <meta:user-defined meta:name="DCTERMS.W3CDTF/DCTERMS.available">2026-04-02</meta:user-defined>
    <meta:user-defined meta:name="DCTERMS.W3CDTF/OVERHEIDop.jaargang">2026</meta:user-defined>
    <meta:user-defined meta:name="OVERHEIDop.publicationIssue">5627</meta:user-defined>
    <meta:user-defined meta:name="OVERHEIDop.PrbID/DC.identifier">prb-2026-5627</meta:user-defined>
    <meta:user-defined meta:name="OVERHEIDop.versieInformatie"/>
  </office:meta>
</office:document-meta>
</file>