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evenement  'Paasstaakslepen' op 5 april 2026 op de N349, provinciale weg Almelo - Denekamp tussen hectometerpunten 24.930 en 25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januari 2026 een aanvraag ontvangen voor het evenement 'Paasstaakslepen' op 5 april 2026 op de N349, provinciale weg Almelo - Denekamp tussen hectometerpunten 24.930 en 25.3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17</meta:user-defined>
    <meta:user-defined meta:name="DCTERMS.abstract">Besluit op een aanvraag voor het evenement  'Paasstaakslepen' op 5 april 2026 op de N349, provinciale weg Almelo - Denekamp tussen hectometerpunten 24.930 en 25.300</meta:user-defined>
    <dc:language>nl</dc:language>
    <meta:user-defined meta:name="OVERHEIDop.locatietype/OVERHEIDop.gebiedsmarkering">Vlak</meta:user-defined>
    <meta:user-defined meta:name="DC.title">Besluit op een aanvraag voor het evenement  'Paasstaakslepen' op 5 april 2026 op de N349, provinciale weg Almelo - Denekamp tussen hectometerpunten 24.930 en 25.300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24</meta:user-defined>
    <meta:user-defined meta:name="OVERHEIDop.PrbID/DC.identifier">prb-2026-5624</meta:user-defined>
    <meta:user-defined meta:name="OVERHEIDop.versieInformatie"/>
  </office:meta>
</office:document-meta>
</file>