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Noord-Brabant – aanvraag omgevingsvergunning – Cruijslandse Kreken fase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
            <text:span text:style-name="nadrukvet">Aanvrager :</text:span> Waterschap Brabantse Delta</text:p>
            <text:p text:style-name="common-al">
            <text:span text:style-name="nadrukvet">Locatie :</text:span> Percelen kadastraal bekend gemeente Steenbergen, </text:p>
            <text:p text:style-name="common-al"/>
            <text:list text:style-name="id1-3-2-1-1-6">
              <text:list-item text:style-override="id1-3-2-1-1-6-1">
                <text:number>1.</text:number>
                <text:p text:style-name="al">Sectie AA, nummers: 50 t/m 53, 93, 94, 96, 120, 128, 130, 131, 139, 140, 182 t/m 186, 189, 191, 193 t/m 197, 199, 200, 208, 211 t/m 213, 225, 227 t/m 229, 231, 232, 236 t/m 239, 271, 278, 319, 325, 726, 740, 755, 802 t/m 805, 1034, 1035, 1076, 1084, 1090, 1113, 1114, 1153, 1154, 1259, 1258, 1260, 1261, </text:p>
              </text:list-item>
              <text:list-item text:style-override="id1-3-2-1-1-6-2">
                <text:number>2.</text:number>
                <text:p text:style-name="al">Sectie AB, nummers: 179 t/m 182, 249, 252 t/m 254, 260, 261, 278, 279, 302, 305, 326, 329, 616, 617, 646, 681, 682, 748, 750, 814, 815, 912, 925, 937, </text:p>
              </text:list-item>
              <text:list-item text:style-override="id1-3-2-1-1-6-3">
                <text:number>3.</text:number>
                <text:p text:style-name="al">Sectie AC, nummers: 255, 269, 329, 336 t/m 338, 435 t/m 437, 835. </text:p>
              </text:list-item>
            </text:list>
            <text:p text:style-name="common-al">
            <text:span text:style-name="nadrukvet">Activiteit :</text:span> ontgrondingsactiviteit</text:p>
            <text:p text:style-name="common-al">
            <text:span text:style-name="nadrukvet">Voor :</text:span> kreekherstel, samen met het realiseren van ecologische verbindingszones.</text:p>
            <text:p text:style-name="common-al">
            <text:span text:style-name="nadrukvet">Aanvraagdatum : </text:span>23 maart 2026</text:p>
            <text:p text:style-name="common-al">
            <text:span text:style-name="nadrukvet">DSO-kenmerk : </text:span>2026032301677</text:p>
            <text:p text:style-name="common-al">
            <text:span text:style-name="nadrukvet">Zaaknummer : </text:span>Z-2026-005807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last-al">Aan deze procedure is het zaaknummer Z-2026-005807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62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2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2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5807</meta:user-defined>
    <dc:language>nl</dc:language>
    <meta:user-defined meta:name="OVERHEIDop.locatietype/OVERHEIDop.gebiedsmarkering">Lijn</meta:user-defined>
    <meta:user-defined meta:name="DC.title">Provincie Noord-Brabant – aanvraag omgevingsvergunning – Cruijslandse Kreken fase 2</meta:user-defined>
    <meta:user-defined meta:name="DCTERMS.W3CDTF/DCTERMS.available">2026-04-02</meta:user-defined>
    <meta:user-defined meta:name="DCTERMS.W3CDTF/OVERHEIDop.jaargang">2026</meta:user-defined>
    <meta:user-defined meta:name="OVERHEIDop.publicationIssue">5623</meta:user-defined>
    <meta:user-defined meta:name="OVERHEIDop.PrbID/DC.identifier">prb-2026-5623</meta:user-defined>
    <meta:user-defined meta:name="OVERHEIDop.versieInformatie"/>
  </office:meta>
</office:document-meta>
</file>