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aanleggen van middenspanningskabels met een gestuurde boring onder de N349, provinciale weg Almelo - Denekamp, ter hoogte van hectometerpunt 20.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februari 2026 een aanvraag ontvangen voor het aanleggen van middenspanningskabels met een gestuurde boring onder de N349, provinciale weg Almelo - Denekamp, ter hoogte van hectometerpunt 20.5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87</meta:user-defined>
    <meta:user-defined meta:name="DCTERMS.abstract">Besluit op een aanvraag voor het aanleggen van middenspanningskabels met een gestuurde boring onder de N349, provinciale weg Almelo - Denekamp, ter hoogte van hectometerpunt 20.560</meta:user-defined>
    <dc:language>nl</dc:language>
    <meta:user-defined meta:name="OVERHEIDop.locatietype/OVERHEIDop.gebiedsmarkering">Vlak</meta:user-defined>
    <meta:user-defined meta:name="DC.title">Besluit op een aanvraag voor het aanleggen van middenspanningskabels met een gestuurde boring onder de N349, provinciale weg Almelo - Denekamp, ter hoogte van hectometerpunt 20.560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18</meta:user-defined>
    <meta:user-defined meta:name="OVERHEIDop.PrbID/DC.identifier">prb-2026-5618</meta:user-defined>
    <meta:user-defined meta:name="OVERHEIDop.versieInformatie"/>
  </office:meta>
</office:document-meta>
</file>