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4 maart 2026, PZH-2026-888293707, tot wijziging van de Subsidieregeling wonen Zuid-Holland in verband met de inwerkingtreding van het DAEB-Vrijstellingsbesluit Besluit (EU) 2025/2630 van de Europese Commissie op 8 januari 2026 en tot wijziging van diverse hoofdstukken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text:p>
            <text:p text:style-name="al"/>
            <text:p text:style-name="al">Gelet op het Besluit van de Commissie van 16 december 2025 betreffende de toepassing van artikel 106, lid 2, van het Verdrag betreffende de werking van de Europese Unie op staatssteun in de vorm van compensatie voor de openbare dienst, verleend aan bepaalde met het beheer van diensten van algemeen economisch belang belaste ondernemingen en tot intrekking van Besluit 2012/21/EU (PB L 2025/2630, 19 december 2025);</text:p>
            <text:p text:style-name="al"/>
            <text:p text:style-name="al">Overwegende dat het noodzakelijk is in verband met inwerkingtreden van voornoemd Besluit van de Commissie de Subsidieregeling wonen Zuid-Holland te wijzigen;</text:p>
            <text:p text:style-name="al"/>
            <text:p text:style-name="al">Overwegende dat het gewenst is voor Hoofdstuk 2A Knelpuntenpot sociale huur, Hoofdstuk 2B Knelpuntenpot middenhuur en Hoofdstuk 3 Woonvormen senioren dat per woningbouwproject zowel de gemeente als de woningcorporatie subsidie kunnen aanvragen;</text:p>
            <text:p text:style-name="al"/>
            <text:p text:style-name="al">Overwegende dat het gewenst is de Subsidieregeling wonen Zuid-Holland met betrekking tot Hoofdstuk 4 Vliegende Brigade en Hoofdstuk 8 Versnelling realisatie asielopvang te wijzigen in verband met een actualisatie; </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wonen Zuid-Holland wordt als volgt gewijzigd: </text:p>
            <text:p text:style-name="al"/>
            <text:p text:style-name="al">
            <text:span text:style-name="nadrukvet">A.</text:span>
          </text:p>
            <text:p text:style-name="al">Artikel 1.1 wordt als volgt gewijzigd:</text:p>
            <text:list text:style-name="id1-3-2-2-1-6">
              <text:list-item text:style-override="id1-3-2-2-1-6-1">
                <text:number>1.</text:number>
                <text:p text:style-name="al">De begripsbepaling ‘DAEB-Vrijstellingsbesluit‘, alsmede wat daaronder wordt verstaan, wordt vervangen door:</text:p>
                <text:list text:style-name="id1-3-2-2-1-6-1-3">
                  <text:list-item text:style-override="id1-3-2-2-1-6-1-3-1">
                    <text:number>-</text:number>
                    <text:p text:style-name="al">DAEB-Vrijstellingsbesluit: Besluit van de Commissie van 16 december 2025 betreffende de toepassing van artikel 106, lid 2, van het Verdrag betreffende de werking van de Europese Unie op staatssteun in de vorm van compensatie voor de openbare dienst, verleend aan bepaalde met het beheer van diensten van algemeen economisch belang belaste ondernemingen en tot intrekking van Besluit 2012/21/EU (PB L 2025/2630, 19 december 2025), met inbegrip van latere wijzigingen;.</text:p>
                  </text:list-item>
                </text:list>
              </text:list-item>
              <text:list-item text:style-override="id1-3-2-2-1-6-2">
                <text:number>2.</text:number>
                <text:p text:style-name="al">De begripsbepaling ‘realisatiefase’ en wat daaronder wordt verstaan, wordt vervangen door: </text:p>
                <text:list text:style-name="id1-3-2-2-1-6-2-3">
                  <text:list-item text:style-override="id1-3-2-2-1-6-2-3-1">
                    <text:number>-</text:number>
                    <text:p text:style-name="al">realisatiefase: de projectfase zoals omschreven in de COA-vastgoedgids 2024, werk dat in deze fase wordt uitgevoerd door het COA;.</text:p>
                  </text:list-item>
                </text:list>
              </text:list-item>
              <text:list-item text:style-override="id1-3-2-2-1-6-3">
                <text:number>3.</text:number>
                <text:p text:style-name="al">Op alfabetische volgorde wordt ingevoegd de begripsbepaling ‘versnellingstafel’:</text:p>
                <text:list text:style-name="id1-3-2-2-1-6-3-3">
                  <text:list-item text:style-override="id1-3-2-2-1-6-3-3-1">
                    <text:number>-</text:number>
                    <text:p text:style-name="al">versnellingstafel: structureel of incidenteel samenwerkingsverband, overlegplatform of procesinterventie – ongeacht de gehanteerde benaming – waarbij publieke en private partijen bijeenkomen met het specifieke doel om de planvorming, besluitvorming of realisatie van woningbouwprojecten te bespoedigen door middel van procesbegeleiding, het wegnemen van bestuurlijke knelpunten of het afstemmen van procedures;.</text:p>
                  </text:list-item>
                </text:list>
              </text:list-item>
            </text:list>
            <text:p text:style-name="al">
            <text:span text:style-name="nadrukvet">B.</text:span>
          </text:p>
            <text:p text:style-name="al">In het eerste lid van artikel 1.5 wordt in de respectievelijke onderdelen a tot en met d, de zinsnede ‘als bedoeld in artikel 2, eerste lid, onder c van het DAEB-Vrijstellingsbesluit’ vervangen door ‘als bedoeld in artikel 2 eerste lid onder d van het DAEB-Vrijstellingsbesluit’.</text:p>
            <text:p text:style-name="al"/>
            <text:p text:style-name="al">
            <text:span text:style-name="nadrukvet">C.</text:span>
          </text:p>
            <text:p text:style-name="al">Artikel 2A.0 wordt als volgt gewijzigd:</text:p>
            <text:list text:style-name="id1-3-2-2-1-12">
              <text:list-item text:style-override="id1-3-2-2-1-12-1">
                <text:number>1.</text:number>
                <text:p text:style-name="al">In onderdeel 1 vervalt de zinsnede ‘indien sprake is van actief grondbeleid’.</text:p>
              </text:list-item>
              <text:list-item text:style-override="id1-3-2-2-1-12-2">
                <text:number>2.</text:number>
                <text:p text:style-name="al">In onderdeel 2 vervalt de zinsnede ‘indien sprake is van faciliterend grondbeleid’.</text:p>
              </text:list-item>
            </text:list>
            <text:p text:style-name="al">
            <text:span text:style-name="nadrukvet">D.</text:span>
          </text:p>
            <text:p text:style-name="al">Artikel 2A.3 wordt als volgt gewijzigd:</text:p>
            <text:list text:style-name="id1-3-2-2-1-15">
              <text:list-item text:style-override="id1-3-2-2-1-15-1">
                <text:number>1.</text:number>
                <text:p text:style-name="al">Voor de tekst wordt de aanduiding ‘1’ geplaatst.</text:p>
              </text:list-item>
              <text:list-item text:style-override="id1-3-2-2-1-15-2">
                <text:number>2.</text:number>
                <text:p text:style-name="al">Aan het eind van het eerste lid onderdeel a wordt na ‘op grond van dit hoofdstuk is gedaan’ toegevoegd de zinsnede ‘door dezelfde aanvrager’.</text:p>
              </text:list-item>
              <text:list-item text:style-override="id1-3-2-2-1-15-3">
                <text:number>3.</text:number>
                <text:p text:style-name="al">Aan het eind van het eerste lid onderdeel b wordt na ‘op grond van dit hoofdstuk is gedaan in hetzelfde kalenderjaar’ toegevoegd de zinsnede ‘per gemeente of per woningcorporatie’.</text:p>
              </text:list-item>
              <text:list-item text:style-override="id1-3-2-2-1-15-4">
                <text:number>4.</text:number>
                <text:p text:style-name="al">Er wordt een lid toegevoegd, luidende:</text:p>
                <text:list text:style-name="id1-3-2-2-1-15-4-3">
                  <text:list-item text:style-override="id1-3-2-2-1-15-4-3-1">
                    <text:number>2.</text:number>
                    <text:p text:style-name="al"> Indien de subsidieaanvraag een tweede aanvraag betreft voor hetzelfde woningbouwproject, wordt in aanvulling op het eerste lid, een subsidie geweigerd indien de hoogte van het alsdan resterende financiële tekort niet is aangetoond door de aanvrager die bedoelde tweede aanvraag doet.</text:p>
                  </text:list-item>
                </text:list>
              </text:list-item>
            </text:list>
            <text:p text:style-name="al">
            <text:span text:style-name="nadrukvet">E.</text:span>
          </text:p>
            <text:p text:style-name="al">Artikel 2A.4 wordt als volgt gewijzigd:</text:p>
            <text:list text:style-name="id1-3-2-2-1-18">
              <text:list-item text:style-override="id1-3-2-2-1-18-1">
                <text:number>1.</text:number>
                <text:p text:style-name="al">Het eerste lid onderdeel a komt te luiden:</text:p>
                <text:list text:style-name="id1-3-2-2-1-18-1-3">
                  <text:list-item text:style-override="id1-3-2-2-1-18-1-3-1">
                    <text:number>a.</text:number>
                    <text:p text:style-name="al">er is sprake van een financieel tekort voor de aanvrager bij het woningbouwproject blijkens de grondexploitatie, de anterieure overeenkomst of de vastgoedexploitatie;</text:p>
                  </text:list-item>
                </text:list>
              </text:list-item>
              <text:list-item text:style-override="id1-3-2-2-1-18-2">
                <text:number>2.</text:number>
                <text:p text:style-name="al">In het eerste lid onderdeel c onder i vervalt na ‘woningbouwprogramma;’ het woord ‘of’;</text:p>
              </text:list-item>
              <text:list-item text:style-override="id1-3-2-2-1-18-3">
                <text:number>3.</text:number>
                <text:p text:style-name="al">Het tweede lid komt te luiden:</text:p>
                <text:list text:style-name="id1-3-2-2-1-18-3-3">
                  <text:list-item text:style-override="id1-3-2-2-1-18-3-3-1">
                    <text:number>2.</text:number>
                    <text:p text:style-name="al"> Het financieel tekort, bedoeld in het eerste lid, onderdeel a, voldoet aan de regels van profijt, proportionaliteit en toerekenbaarheid waarbij gerekend wordt met een aannemelijke sociale grondprijs en waarbij het te subsidiëren bedrag nooit meer bedraagt dan de optelsom van het werkelijk tekort van het woningbouwproject.</text:p>
                  </text:list-item>
                </text:list>
              </text:list-item>
              <text:list-item text:style-override="id1-3-2-2-1-18-4">
                <text:number>4.</text:number>
                <text:p text:style-name="al">Na het tweede lid wordt een lid toegevoegd, luidende:</text:p>
                <text:list text:style-name="id1-3-2-2-1-18-4-3">
                  <text:list-item text:style-override="id1-3-2-2-1-18-4-3-1">
                    <text:number>3.</text:number>
                    <text:p text:style-name="al">Indien de subsidieaanvraag een tweede aanvraag betreft voor hetzelfde woningbouwproject wordt de hoogte van het alsdan resterende financiële tekort aangetoond door de aanvrager die bedoelde tweede aanvraag doet.</text:p>
                  </text:list-item>
                </text:list>
              </text:list-item>
            </text:list>
            <text:p text:style-name="al">
            <text:span text:style-name="nadrukvet">F.</text:span>
          </text:p>
            <text:p text:style-name="al">Artikel 2B.0 wordt als volgt gewijzigd:</text:p>
            <text:list text:style-name="id1-3-2-2-1-21">
              <text:list-item text:style-override="id1-3-2-2-1-21-1">
                <text:number>1.</text:number>
                <text:p text:style-name="al">In onderdeel 1 vervalt de zinsnede ‘indien sprake is van actief grondbeleid’.</text:p>
              </text:list-item>
              <text:list-item text:style-override="id1-3-2-2-1-21-2">
                <text:number>2.</text:number>
                <text:p text:style-name="al">In onderdeel 2 vervalt de zinsnede ‘indien sprake is van faciliterend grondbeleid’.</text:p>
              </text:list-item>
            </text:list>
            <text:p text:style-name="al">
            <text:span text:style-name="nadrukvet">G.</text:span>
          </text:p>
            <text:p text:style-name="al">Artikel 2B.3 wordt als volgt gewijzigd:</text:p>
            <text:list text:style-name="id1-3-2-2-1-24">
              <text:list-item text:style-override="id1-3-2-2-1-24-1">
                <text:number>1.</text:number>
                <text:p text:style-name="al">Voor de tekst wordt de aanduiding ‘1’ geplaatst.</text:p>
              </text:list-item>
              <text:list-item text:style-override="id1-3-2-2-1-24-2">
                <text:number>2.</text:number>
                <text:p text:style-name="al">Aan het eind van het eerste lid onderdeel a wordt na ‘op grond van dit hoofdstuk is gedaan’ toegevoegd de zinsnede ‘door dezelfde aanvrager’.</text:p>
              </text:list-item>
              <text:list-item text:style-override="id1-3-2-2-1-24-3">
                <text:number>3.</text:number>
                <text:p text:style-name="al">Aan het eind van het eerste lid onderdeel b wordt na ‘op grond van dit hoofdstuk is gedaan in hetzelfde kalenderjaar’ toegevoegd de zinsnede ‘per gemeente of per woningcorporatie’.</text:p>
              </text:list-item>
              <text:list-item text:style-override="id1-3-2-2-1-24-4">
                <text:number>4.</text:number>
                <text:p text:style-name="al">Er wordt een lid toegevoegd, luidende:</text:p>
                <text:list text:style-name="id1-3-2-2-1-24-4-3">
                  <text:list-item text:style-override="id1-3-2-2-1-24-4-3-1">
                    <text:number>2.</text:number>
                    <text:p text:style-name="al"> Indien de subsidieaanvraag een tweede aanvraag betreft voor hetzelfde woningbouwproject, wordt in aanvulling op het eerste lid, een subsidie geweigerd indien de hoogte van het alsdan resterende financiële tekort niet is aangetoond door de aanvrager die bedoelde tweede aanvraag doet.</text:p>
                  </text:list-item>
                </text:list>
              </text:list-item>
            </text:list>
            <text:p text:style-name="al">
            <text:span text:style-name="nadrukvet">H.</text:span>
          </text:p>
            <text:p text:style-name="al">Artikel 2B.4 wordt als volgt gewijzigd:</text:p>
            <text:list text:style-name="id1-3-2-2-1-27">
              <text:list-item text:style-override="id1-3-2-2-1-27-1">
                <text:number>1.</text:number>
                <text:p text:style-name="al">Het eerste lid onderdeel a komt te luiden:</text:p>
                <text:list text:style-name="id1-3-2-2-1-27-1-3">
                  <text:list-item text:style-override="id1-3-2-2-1-27-1-3-1">
                    <text:number>a.</text:number>
                    <text:p text:style-name="al">er is sprake van een financieel tekort voor de aanvrager bij het woningbouwproject blijkens de grondexploitatie, de anterieure overeenkomst of de vastgoedexploitatie;</text:p>
                  </text:list-item>
                </text:list>
              </text:list-item>
              <text:list-item text:style-override="id1-3-2-2-1-27-2">
                <text:number>2.</text:number>
                <text:p text:style-name="al">In het eerste lid onderdeel c onder i vervalt na ‘woningbouwprogramma;’ het woord ‘of’;</text:p>
              </text:list-item>
              <text:list-item text:style-override="id1-3-2-2-1-27-3">
                <text:number>3.</text:number>
                <text:p text:style-name="al">Het tweede lid komt te luiden:</text:p>
                <text:list text:style-name="id1-3-2-2-1-27-3-3">
                  <text:list-item text:style-override="id1-3-2-2-1-27-3-3-1">
                    <text:number>2.</text:number>
                    <text:p text:style-name="al"> Het financieel tekort, bedoeld in het eerste lid, onderdeel a, voldoet aan de regels van profijt, proportionaliteit en toerekenbaarheid waarbij gerekend wordt met een aannemelijke grondprijs en waarbij het te subsidiëren bedrag nooit meer bedraagt dan de optelsom van het werkelijk tekort van het woningbouwproject.</text:p>
                  </text:list-item>
                </text:list>
              </text:list-item>
              <text:list-item text:style-override="id1-3-2-2-1-27-4">
                <text:number>4.</text:number>
                <text:p text:style-name="al">Na het tweede lid wordt een lid toegevoegd, luidende:</text:p>
                <text:list text:style-name="id1-3-2-2-1-27-4-3">
                  <text:list-item text:style-override="id1-3-2-2-1-27-4-3-1">
                    <text:number>3.</text:number>
                    <text:p text:style-name="al">Indien de subsidieaanvraag een tweede aanvraag betreft voor hetzelfde woningbouwproject wordt de hoogte van het alsdan resterende financiële tekort aangetoond door de aanvrager die bedoelde tweede aanvraag doet.</text:p>
                  </text:list-item>
                </text:list>
              </text:list-item>
            </text:list>
            <text:p text:style-name="al">
            <text:span text:style-name="nadrukvet">I.</text:span>
          </text:p>
            <text:p text:style-name="al">In het eerste lid van artikel 3.1 wordt na de zinsnede ‘voor senioren met een centrale ontmoetingsruimte’ toegevoegd de zinsnede ‘, waaronder ook de veiligheid en toegankelijkheid van de directe woonomgeving valt ‘. </text:p>
            <text:p text:style-name="al"/>
            <text:p text:style-name="al">
            <text:span text:style-name="nadrukvet">J.</text:span>
          </text:p>
            <text:p text:style-name="al">Artikel 3.2 wordt als volgt gewijzigd:</text:p>
            <text:list text:style-name="id1-3-2-2-1-33">
              <text:list-item text:style-override="id1-3-2-2-1-33-1">
                <text:number>1.</text:number>
                <text:p text:style-name="al">Voor de tekst wordt de aanduiding ‘1’ geplaatst.</text:p>
              </text:list-item>
              <text:list-item text:style-override="id1-3-2-2-1-33-2">
                <text:number>2.</text:number>
                <text:p text:style-name="al">In het eerste lid onderdeel a wordt na de zinsnede ‘op grond van dit hoofdstuk is gedaan’ toegevoegd de zinsnede ‘door dezelfde aanvrager’.</text:p>
              </text:list-item>
              <text:list-item text:style-override="id1-3-2-2-1-33-3">
                <text:number>3.</text:number>
                <text:p text:style-name="al">In het eerste lid onderdeel b wordt na de zinsnede ‘in hetzelfde kalenderjaar’ toegevoegd de zinsnede ‘per gemeente of woningcorporatie’.</text:p>
              </text:list-item>
              <text:list-item text:style-override="id1-3-2-2-1-33-4">
                <text:number>4.</text:number>
                <text:p text:style-name="al">Er wordt een lid toegevoegd luidende:</text:p>
                <text:list text:style-name="id1-3-2-2-1-33-4-3">
                  <text:list-item text:style-override="id1-3-2-2-1-33-4-3-1">
                    <text:number>2.</text:number>
                    <text:p text:style-name="al"> Indien de subsidieaanvraag een tweede aanvraag betreft voor hetzelfde woningbouwproject, wordt in aanvulling op het eerste lid, een subsidie geweigerd indien de hoogte van het alsdan resterende financiële tekort niet is aangetoond door de aanvrager die bedoelde tweede aanvraag doet.</text:p>
                  </text:list-item>
                </text:list>
              </text:list-item>
            </text:list>
            <text:p text:style-name="al">
            <text:span text:style-name="nadrukvet">K.</text:span>
          </text:p>
            <text:p text:style-name="al">Artikel 3.3 wordt als volgt gewijzigd:</text:p>
            <text:list text:style-name="id1-3-2-2-1-36">
              <text:list-item text:style-override="id1-3-2-2-1-36-1">
                <text:number>1.</text:number>
                <text:p text:style-name="al">Voor de tekst wordt de aanduiding ‘1’ geplaatst.</text:p>
              </text:list-item>
              <text:list-item text:style-override="id1-3-2-2-1-36-2">
                <text:number>2.</text:number>
                <text:p text:style-name="al">In het eerste lid onderdeel c wordt na de zinsnede ‘een financieel tekort op de stichtingskosten of exploitatiebegroting’ toegevoegd de zinsnede ‘of uit het project voortkomende toerekenbare investeringskosten voor de gemeente die bijdragen aan de toegankelijkheid en veiligheid voor senioren’. </text:p>
              </text:list-item>
              <text:list-item text:style-override="id1-3-2-2-1-36-3">
                <text:number>3.</text:number>
                <text:p text:style-name="al">Onder vervanging van de punt aan het slot van onderdeel h door een ‘;’ wordt een onderdeel toegevoegd luidende:</text:p>
                <text:list text:style-name="id1-3-2-2-1-36-3-3">
                  <text:list-item text:style-override="id1-3-2-2-1-36-3-3-1">
                    <text:number>i.</text:number>
                    <text:p text:style-name="al">Het financieel tekort, bedoeld in onderdeel c, voldoet aan de regels van profijt, proportionaliteit en toerekenbaarheid en waarbij de optelsom van het te subsidiëren bedrag nooit meer bedraagt dan het werkelijk tekort van het woningbouwproject;</text:p>
                  </text:list-item>
                </text:list>
              </text:list-item>
              <text:list-item text:style-override="id1-3-2-2-1-36-4">
                <text:number>4.</text:number>
                <text:p text:style-name="al">Er wordt een lid toegevoegd luidende:</text:p>
                <text:list text:style-name="id1-3-2-2-1-36-4-3">
                  <text:list-item text:style-override="id1-3-2-2-1-36-4-3-1">
                    <text:number>2.</text:number>
                    <text:p text:style-name="al"> Indien de subsidieaanvraag een tweede aanvraag betreft voor hetzelfde woningbouwproject, wordt in aanvulling op het eerste lid, een subsidie geweigerd indien de hoogte van het alsdan resterende financiële tekort niet is aangetoond door de aanvrager die bedoelde tweede aanvraag doet.</text:p>
                  </text:list-item>
                </text:list>
              </text:list-item>
            </text:list>
            <text:p text:style-name="al">
            <text:span text:style-name="nadrukvet">L.</text:span>
          </text:p>
            <text:p text:style-name="al">Artikel 4.2.2 wordt als volgt gewijzigd:</text:p>
            <text:list text:style-name="id1-3-2-2-1-39">
              <text:list-item text:style-override="id1-3-2-2-1-39-1">
                <text:number>1.</text:number>
                <text:p text:style-name="al">Het derde lid vervalt onder vernummering van het vierde lid naar derde lid.</text:p>
              </text:list-item>
              <text:list-item text:style-override="id1-3-2-2-1-39-2">
                <text:number>2.</text:number>
                <text:p text:style-name="al">Na het derde lid wordt een lid toegevoegd luidende:</text:p>
                <text:list text:style-name="id1-3-2-2-1-39-2-3">
                  <text:list-item text:style-override="id1-3-2-2-1-39-2-3-1">
                    <text:number>4.</text:number>
                    <text:p text:style-name="al">Onverminderd het eerste lid, wordt subsidie geweigerd, indien de activiteit, bedoeld in het eerste lid van artikel 4.2.1, betrekking heeft op een versnellingstafel. </text:p>
                  </text:list-item>
                </text:list>
              </text:list-item>
            </text:list>
            <text:p text:style-name="al">
            <text:span text:style-name="nadrukvet">M.</text:span>
          </text:p>
            <text:p text:style-name="al">Het eerste lid van artikel 8.1 komt te luiden: </text:p>
            <text:list text:style-name="id1-3-2-2-1-42">
              <text:list-item text:style-override="id1-3-2-2-1-42-1">
                <text:number>1.</text:number>
                <text:p text:style-name="al">Subsidie kan worden verstrekt voor activiteiten die door gemeenten worden uitgevoerd en die nodig zijn voor de totstandbrenging van een opvangvoorziening. </text:p>
              </text:list-item>
            </text:list>
            <text:p text:style-name="al">
            <text:span text:style-name="nadrukvet">N. </text:span>
          </text:p>
            <text:p text:style-name="al">Artikel 8.3 wordt als volgt gewijzigd: </text:p>
            <text:list text:style-name="id1-3-2-2-1-45">
              <text:list-item text:style-override="id1-3-2-2-1-45-1">
                <text:number>1.</text:number>
                <text:p text:style-name="al">In onderdeel e van het eerste lid wordt na de zinsnede ‘minder dan 50’ ingevoegd ‘reguliere’. </text:p>
              </text:list-item>
              <text:list-item text:style-override="id1-3-2-2-1-45-2">
                <text:number>2.</text:number>
                <text:p text:style-name="al">In onderdeel g van het eerste lid wordt na de zinsnede ‘door de provincie Zuid-Holland’ ingevoegd de zinsnede ‘of door het Rijk’. </text:p>
              </text:list-item>
              <text:list-item text:style-override="id1-3-2-2-1-45-3">
                <text:number>3.</text:number>
                <text:p text:style-name="al">Het tweede lid alsmede de aan duiding ‘1’ voor het eerste lid vervallen.</text:p>
              </text:list-item>
            </text:list>
            <text:p text:style-name="al">
            <text:span text:style-name="nadrukvet">O. </text:span>
          </text:p>
            <text:p text:style-name="al">In het eerste lid van artikel 8.5 wordt onder vervanging van de ‘en’ door ‘of’, na ‘expertise’ toegevoegd de zinsnede ‘die bijdragen aan de versnelling van de realisatie van asielopvang’. </text:p>
            <text:p text:style-name="al"/>
            <text:p text:style-name="al">
            <text:span text:style-name="nadrukvet">P. </text:span>
          </text:p>
            <text:p text:style-name="al">In het eerste lid van artikel 8.6 wordt na de zinsnede ‘activiteiten als bedoeld in artikel 8.1 bedraagt’ ingevoegd ‘maximaal’. </text:p>
          </text:section>
          <text:section text:name="artikel_id1-3-2-2-2" text:style-name="artikel">
            <text:p text:style-name="artikel_kop_titel"><text:span text:style-name="artikel_kop_label">Artikel</text:span> <text:span text:style-name="artikel_kop_nr">II</text:span> </text:p>
            <text:p text:style-name="al">De Subsidieregeling wonen Zuid-Holland zoals deze luidde op de dag voorafgaande aan de dag van inwerkingtreden van dit besluit, blijft van toepassing op subsidies die voor de datum van inwerkingtreden van dit besluit zijn aangevraagd.</text:p>
          </text:section>
          <text:section text:name="artikel_id1-3-2-2-3" text:style-name="artikel">
            <text:p text:style-name="artikel_kop_titel"><text:span text:style-name="artikel_kop_label">Artikel</text:span> <text:span text:style-name="artikel_kop_nr">III</text:span> </text:p>
            <text:p text:style-name="al">In afwijking van Artikel II worden aanvragen waarop het DAEB-Vrijstellingsbesluit van toepassing is en ingediend van 2 januari 2026 tot en met 7 januari 2026 behandeld in overeenstemming met het bij dit besluit gewijzigde DAEB-Vrijstellingsbesluit, genoemd in Artikel I, onder A.</text:p>
          </text:section>
          <text:section text:name="artikel_id1-3-2-2-4" text:style-name="artikel">
            <text:p text:style-name="artikel_kop_titel"><text:span text:style-name="artikel_kop_label">Artikel</text:span> <text:span text:style-name="artikel_kop_nr">IV </text:span> </text:p>
            <text:p text:style-name="al">Dit besluit treedt in werking met ingang van de dag na de datum van uitgifte van het provinciaal blad waarin dit besluit wordt geplaatst en werkt voor Artikel I onder A onderdeel 1 en Artikel I onder B terug tot en met 8 januari 2026. </text:p>
          </text:section>
        </text:section>
        <text:section text:name="regeling-sluiting_id1-3-2-3" text:style-name="regeling-sluiting">
          <text:section text:name="ondertekening_id1-3-2-3-1">
            <text:p><text:span text:style-name="functie">Den Haag, 24 maart 2026</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C.E.M. Weber, plv. secretaris</text:span></text:p>
            <text:p><text:span text:style-name="functie"/></text:p>
          </text:section>
          <text:section text:name="ondertekening_id1-3-2-3-4">
            <text:p><text:span text:style-name="functie"/></text:p>
            <text:p><text:span text:style-name="functie">mr. A.W. Kolff,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ij het Besluit van gedeputeerde staten van Zuid-Holland van 24 maart 2026, PZH-2026-888293707, tot wijziging van de Subsidieregeling wonen Zuid-Holland in verband met de inwerkingtreding van het DAEB-Vrijstellingsbesluit Besluit (EU) 2025/2630 van de Europese Commissie op 8 januari 2026 en tot wijziging van diverse hoofdstukken </text:p>
          <text:p text:style-name="al">Toelichting bij Artikel III </text:p>
          <text:p text:style-name="al"/>
          <text:p text:style-name="al">Beschikkingen verleend na 7 januari 2026 – ongeacht of deze zijn aangevraagd in de periode 2 tot en met 7 januari 2026 - zijn onderworpen aan de regels van het nieuwe Besluit 2025/263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1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1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1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3, tweede lid, van de Algemene subsidieverordening Zuid-Holland]|[https://lokaleregelgeving.overheid.nl/CVDR726353/1#artikel_3.1</meta:user-defined>
    <meta:user-defined meta:name="DC.source">artikel 1.3 van de Algemene subsidieverordening Zuid-Holland]|[https://lokaleregelgeving.overheid.nl/CVDR726353/1#artikel_1.3</meta:user-defined>
    <meta:user-defined meta:name="DC.source">Besluit (EU) 2025/2630 van de Commissie van 16 december 2025 betreffende de toepassing van artikel 106, lid 2, van het Verdrag betreffende de werking van de Europese Unie op staatssteun in de vorm van compensatie voor de openbare dienst, verleend aan bepaalde met het beheer van diensten van algemeen economisch belang belaste ondernemingen en tot intrekking van Besluit 2012/21/EU]|[https://eur-lex.europa.eu/legal-content/NL/ALL/?uri=CELEX:32025D2630</meta:user-defined>
    <meta:user-defined meta:name="OVERHEIDop.referentienummer">PZH-2026-888293707</meta:user-defined>
    <meta:user-defined meta:name="DCTERMS.alternative">Subsidieregeling wonen Zuid-Holland</meta:user-defined>
    <dc:language>nl</dc:language>
    <meta:user-defined meta:name="OVERHEIDop.locatietype/OVERHEIDop.gebiedsmarkering">Provincie</meta:user-defined>
    <meta:user-defined meta:name="DC.title">Subsidieregeling wonen Zuid-Holland</meta:user-defined>
    <meta:user-defined meta:name="DCTERMS.W3CDTF/DCTERMS.available">2026-04-02</meta:user-defined>
    <meta:user-defined meta:name="DCTERMS.W3CDTF/OVERHEIDop.jaargang">2026</meta:user-defined>
    <meta:user-defined meta:name="OVERHEIDop.publicationIssue">5612</meta:user-defined>
    <meta:user-defined meta:name="OVERHEIDop.betreftRegeling">CVDR705726_12</meta:user-defined>
    <meta:user-defined meta:name="xs:date/OVERHEIDop.startdatum">2026-04-03</meta:user-defined>
    <meta:user-defined meta:name="OVERHEIDop.PrbID/DC.identifier">prb-2026-5612</meta:user-defined>
    <meta:user-defined meta:name="OVERHEIDop.versieInformatie"/>
  </office:meta>
</office:document-meta>
</file>