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24 maart 2026, PZH-2026-888293707 tot wijziging van het Besluit deelplafonds 2026 Subsidieregeling wonen Zuid-Holland en het Besluit subsidieplafond 2026 Subsidieregeling wonen Zuid-Holland (Wijzigingsbesluit deelplafond en subsidieplafond 2026 Subsidieregeling wonen Zuid-Holland)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4:25 van de Algemene wet bestuursrecht en artikel 1.4 van de Algemene subsidieverordening Zuid-Holland;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bel deelplafonds behorende bij het Besluit deelplafonds 2026 Subsidieregeling wonen Zuid-Holland wordt in de rij ten aanzien van Hoofdstuk 2A Knelpuntenpot sociale huur het bedrag ‘€ 10.000.000,--’ vervangen door ‘€ 20.000.000,--’. </text:p>
          </text:section>
          <text:section text:name="artikel_id1-3-2-2-2" text:style-name="artikel">
            <text:p text:style-name="artikel_kop_titel"><text:span text:style-name="artikel_kop_label">Artikel</text:span> <text:span text:style-name="artikel_kop_nr">II</text:span> </text:p>
            <text:p text:style-name="al">In artikel 1 van het Besluit subsidieplafond 2026 Subsidieregeling wonen Zuid-Holland wordt het bedrag ‘€ 24.740.000,--’ vervangen door ‘€ 34.740.000,--’.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24 maart 2026 </text:span></text:p>
            <text:p><text:span text:style-name="functie"/></text:p>
          </text:section>
          <text:section text:name="ondertekening_id1-3-2-3-2">
            <text:p><text:span text:style-name="functie"/></text:p>
            <text:p><text:span text:style-name="functie">Gedeputeerde staten van Zuid-Holland, </text:span></text:p>
            <text:p><text:span text:style-name="functie"/></text:p>
          </text:section>
          <text:section text:name="ondertekening_id1-3-2-3-3">
            <text:p><text:span text:style-name="functie"/></text:p>
            <text:p><text:span text:style-name="functie">drs. C.E.M. Weber, plv.. secretaris </text:span></text:p>
            <text:p><text:span text:style-name="functie"/></text:p>
          </text:section>
          <text:section text:name="ondertekening_id1-3-2-3-4">
            <text:p><text:span text:style-name="functie"/></text:p>
            <text:p><text:span text:style-name="functie">mr. A.W. Kolff, 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besluit van gedeputeerde staten van Zuid-Holland van 24 maart 2026, PZH-2026-888293707 tot wijziging van het Besluit deelplafonds 2026 Subsidieregeling wonen Zuid-Holland en het Besluit subsidieplafond 2026 Subsidieregeling wonen Zuid-Holland (Wijzigingsbesluit deelplafond en subsidieplafond 2026 Subsidieregeling wonen Zuid-Holland) </text:p>
          <text:p text:style-name="al">Met dit besluit wordt het deelplafond van Hoofdstuk 2A Knelpuntenpot sociale huur van de Subsidieregeling wonen Zuid-Holland verhoogd. Voor de Knelpuntenpot sociale huur zijn in de eerste maand van 2026 meer aanvragen binnengekomen dan deze passen binnen het deelplafond. Met de verhoging van het deelplafond van de Knelpuntenpot sociale huur van € 10.000.000,-- naar € 20.000.000,-- kunnen de huidige aanvragen toch gehonoreerd worden en dit biedt nog ruimte voor nieuwe aanvragen. Daarnaast wordt met dit besluit het subsidieplafond voor de Subsidieregeling wonen Zuid-Holland verhoogd zodat de verhoging van het deelplafond binnen het totale subsidieplafond van de regeling kan worden opgeva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1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1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1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5-11-21</meta:user-defined>
    <meta:user-defined meta:name="DC.source">artikel 4:26 van de Algemene wet bestuursrecht]|[1.0:c:BWBR0005537&amp;artikel=4%3A26&amp;g=2025-11-21</meta:user-defined>
    <meta:user-defined meta:name="DC.source">artikel 1.4, tweede lid, van de Algemene subsidieverordening Zuid-Holland]|[https://lokaleregelgeving.overheid.nl/CVDR726353/1#artikel_1.4</meta:user-defined>
    <meta:user-defined meta:name="OVERHEIDop.referentienummer">PZH-2026-888293707</meta:user-defined>
    <meta:user-defined meta:name="DCTERMS.alternative">Besluit deelplafonds 2026 Subsidieregeling wonen Zuid-Holland</meta:user-defined>
    <dc:language>nl</dc:language>
    <meta:user-defined meta:name="OVERHEIDop.locatietype/OVERHEIDop.gebiedsmarkering">Provincie</meta:user-defined>
    <meta:user-defined meta:name="DC.title">Besluit van gedeputeerde staten van Zuid-Holland van 16 december 2025, PZH-2025-883864343, tot vaststelling van de deelplafonds voor 2026 voor de Subsidieregeling wonen Zuid-Holland (Besluit deelplafonds 2026 Subsidieregeling wonen Zuid-Holland)</meta:user-defined>
    <meta:user-defined meta:name="DCTERMS.W3CDTF/DCTERMS.available">2026-04-02</meta:user-defined>
    <meta:user-defined meta:name="DCTERMS.W3CDTF/OVERHEIDop.jaargang">2026</meta:user-defined>
    <meta:user-defined meta:name="OVERHEIDop.publicationIssue">5611</meta:user-defined>
    <meta:user-defined meta:name="OVERHEIDop.betreftRegeling">CVDR754227_2</meta:user-defined>
    <meta:user-defined meta:name="OVERHEIDop.PrbID/DC.identifier">prb-2026-5611</meta:user-defined>
    <meta:user-defined meta:name="xs:date/OVERHEIDop.startdatum">2026-04-03</meta:user-defined>
    <meta:user-defined meta:name="xs:date/OVERHEIDop.einddatum">2027-01-01</meta:user-defined>
    <meta:user-defined meta:name="OVERHEIDop.versieInformatie"/>
  </office:meta>
</office:document-meta>
</file>