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gasleiding op de N758, provinciale weg Zwolle - Nieuwleusen ter hoogte van hectometerpunt 8.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ontvingen wij een vergunningsaanvraag voor het verwijderen van een gasleiding op de N758, provinciale weg Zwolle - Nieuwleusen ter hoogte van hectometerpunt 8.28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1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45</meta:user-defined>
    <meta:user-defined meta:name="DCTERMS.abstract">Kennisgeving verleende vergunning voor het verwijderen van een gasleiding op de N758, provinciale weg Zwolle - Nieuwleusen ter hoogte van hectometerpunt 8.280</meta:user-defined>
    <dc:language>nl</dc:language>
    <meta:user-defined meta:name="OVERHEIDop.locatietype/OVERHEIDop.gebiedsmarkering">Vlak</meta:user-defined>
    <meta:user-defined meta:name="DC.title">Kennisgeving verleende vergunning voor het verwijderen van een gasleiding op de N758, provinciale weg Zwolle - Nieuwleusen ter hoogte van hectometerpunt 8.280</meta:user-defined>
    <meta:user-defined meta:name="DCTERMS.W3CDTF/DCTERMS.available">2026-04-02</meta:user-defined>
    <meta:user-defined meta:name="DCTERMS.W3CDTF/OVERHEIDop.jaargang">2026</meta:user-defined>
    <meta:user-defined meta:name="OVERHEIDop.publicationIssue">5610</meta:user-defined>
    <meta:user-defined meta:name="OVERHEIDop.PrbID/DC.identifier">prb-2026-5610</meta:user-defined>
    <meta:user-defined meta:name="OVERHEIDop.versieInformatie"/>
  </office:meta>
</office:document-meta>
</file>