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Coöperatieve Bosgroep Zuid-Nederland UA, namens gemeente Hilvarenbeek, kadastrale percelen gemeente Hilvarenbeek, sectie H, nummer 2000 en sectie N, nummer 1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besluit nemen.</text:p>
            <text:p text:style-name="common-al">Bedrijf : Coöperatieve Bosgroep Zuid-Nederland UA, namens gemeente Hilvarenbeek</text:p>
            <text:p text:style-name="common-al">Locatie : kadastrale percelen gemeente Hilvarenbeek, sectie H, nummer 2000 en sectie N, nummer 1678</text:p>
            <text:p text:style-name="common-al">Activiteit : Maatwerkvoorschrift Houtopstanden</text:p>
            <text:p text:style-name="common-al">Voor : het afzien van de wettelijke verplichting tot herbeplanting op dezelfde grond voor het kadastraal perceel gemeente Hilvarenbeek, sectie H, nummer 2000, ten behoeve van herbeplanting (compensatie) op het kadastraal perceel gemeente Hilvarenbeek, sectie N, nummer 1678</text:p>
            <text:p text:style-name="common-al">Aanvraagdatum : 30 september 2025</text:p>
            <text:p text:style-name="common-al">DSO-kenmerk : 2025093001657  </text:p>
            <text:p text:style-name="common-al">Zaaknummer : Z/262626</text:p>
            <text:p text:style-name="common-al">Verzenddatum besluit : 12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6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626</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Coöperatieve Bosgroep Zuid-Nederland UA, namens gemeente Hilvarenbeek, kadastrale percelen gemeente Hilvarenbeek, sectie H, nummer 2000 en sectie N, nummer 1678</meta:user-defined>
    <meta:user-defined meta:name="OVERHEIDop.datumEindeReactietermijn">2026-02-23</meta:user-defined>
    <meta:user-defined meta:name="OVERHEIDop.TilID/OVERHEIDop.terinzageleggingOP">til-2026-933</meta:user-defined>
    <meta:user-defined meta:name="DCTERMS.W3CDTF/DCTERMS.available">2026-01-14</meta:user-defined>
    <meta:user-defined meta:name="DCTERMS.W3CDTF/OVERHEIDop.jaargang">2026</meta:user-defined>
    <meta:user-defined meta:name="OVERHEIDop.publicationIssue">561</meta:user-defined>
    <meta:user-defined meta:name="OVERHEIDop.PrbID/DC.identifier">prb-2026-561</meta:user-defined>
    <meta:user-defined meta:name="OVERHEIDop.versieInformatie"/>
  </office:meta>
</office:document-meta>
</file>