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verkeersbesluit provinciale weg N639 km 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ummer C2360836/6215370</text:span>
          </text:p>
            <text:p text:style-name="common-al">Gedeputeerde Staten van Noord-Brabant</text:p>
            <text:p text:style-name="common-al">Gedeputeerde Staten van Noord-Brabant maken bekend dat vanaf vandaag, gedurende zes (6) weken, het ontwerp-verkeersbesluit voor de provinciale weg N639 - tijdens kantoortijden - ter inzage ligt bij Ons Loket in het provinciehuis aan de Brabantlaan 1 te ’s-Hertogenbosch. U kunt dit besluit en de bijbehorende stukken digitaal bekijken via het digitale publicatieblad op <text:a xlink:href="http://officielebekendmakingen.nl/" xlink:type="simple"><text:span text:style-name="nadrukondlijn">officielebekendmakingen.nl</text:span></text:a>. De documenten zijn in deze publicatie te vinden onder "Bekijk documenten" (zie linker kolom).</text:p>
            <text:p text:style-name="common-al">Op dit moment is vrijwel de hele N639 in beide richtingen opengesteld voor langzaam gemotoriseerd verkeer. Hierop is een uitzondering voor het weggedeelte tussen kilometer 15.2 (nabij de Cauwelaerseweg te Ulvenhout) en kilometer 15.6 (nabij de aansluiting op de A58). Op dit deel zijn landbouwvoertuigen wel toegestaan van Ulvenhout richting Chaam, maar niet van Chaam richting Ulvenhout door een verbod middels een C9-verkeersbord ter hoogte van kilometer 15.2: landbouwvoertuigen richting Ulvenhout moeten de Cauwelaerseweg op en dan via de parallelstructuur verder richting de plaats van bestemming. De parallelle route gaat hierbij deels door woonstraten zonder fietsvoorzieningen. Dit betekent dat landbouwverkeer al van een gedeelte van de N639 gebruik mag maken, op dit weggedeelte na, en in de ene richting wel en in de andere richting geen gebruik mag maken van dit deel. Weggebruikers hebben dit gemeld en hebben gevraagd om een oplossing.</text:p>
            <text:p text:style-name="common-al">We willen daarom op de N639, ter hoogte van kilometer 15.2, een C15-bord (gesloten voor fietsen, bromfietsen en gehandicaptenvoertuigen) plaatsen en het C9-bord (gesloten voor ruiters, vee, wagens, landbouw- en bosbouwtrekkers, motorrijtuigen met beperkte snelheid, mobiele machines, brommobielen, fietsen, snorfietsen, bromfietsen en gehandicaptenvoertuigen) verwijderen.</text:p>
            <text:p text:style-name="common-al">Voordat we het voorgenomen verkeersbesluit nemen, passen we afdeling 3.4 van de Algemene wet bestuursrecht (Awb) toe. Belanghebbenden hebben zes (6) weken de tijd om hun zienswijzen op het ontwerp-verkeersbesluit schriftelijk (via de post of per e-mail) of mondeling in te dienen. Deze periode start met ingang van de dag waarop deze kennisgeving in het provinciaal blad is gepubliceerd.</text:p>
            <text:p text:style-name="common-al">Schriftelijke zienswijzen kunnen worden gericht aan: Gedeputeerde Staten van Noord-Brabant, BJW, Postbus 90151, 5200 MC te ’s-Hertogenbosch of naar <text:a xlink:href="mailto:info@brabant.nl" xlink:type="simple"><text:span text:style-name="nadrukondlijn">info@brabant.nl</text:span></text:a>, onder vermelding van het kenmerk van het ontwerp- verkeersbesluit met kenmerk C2360836/6215370. Voor het indienen van mondelinge zienswijzen kunt u een afspraak maken met een medewerker van het Team Tactisch Wegbeheer via <text:a xlink:href="mailto:info@brabant.nl" xlink:type="simple"><text:span text:style-name="nadrukondlijn">info@brabant.nl</text:span></text:a> of telefoonnummer 073-6812812.</text:p>
            <text:p text:style-name="last-al">U kunt de documenten die ter inzage worden gelegd gedurende zes (6) weken bekijken vanaf de dag nadat deze kennisgeving in het Provinciaal Blad is gepubliceerd. Klik daarvoor op het kopje “Bekijk documenten” bij deze publicatie (zie linker kolom). U kunt de documenten ook bekijken op het Provinciehuis. Maak hiervoor eerst een afspraak met Ons Loket, bereikbaar via Onsloket@brabant.nl of telefonisch via 073 - 681 28 12. Bezoek voor de openingstijden en het adres van het Provinciehuis de website van de provincie Noord-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0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0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0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Provincie/DC.creator">Noord-Brabant</meta:user-defined>
    <meta:user-defined meta:name="OVERHEID.Informatietype/DC.type">officiële publicatie</meta:user-defined>
    <meta:user-defined meta:name="OVERHEIDop.Rubriek/DC.type">verkeersbesluit of -mededeling</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360836/6215370</meta:user-defined>
    <meta:user-defined meta:name="OVERHEIDop.verkeersbordcode">C9</meta:user-defined>
    <meta:user-defined meta:name="OVERHEIDop.verkeersbordcode">C15</meta:user-defined>
    <dc:language>nl</dc:language>
    <meta:user-defined meta:name="OVERHEIDop.locatietype/OVERHEIDop.gebiedsmarkering">Weg</meta:user-defined>
    <meta:user-defined meta:name="DC.title">Terinzagelegging ontwerp verkeersbesluit provinciale weg N639 km 15.2</meta:user-defined>
    <meta:user-defined meta:name="OVERHEIDop.datumEindeReactietermijn">2026-05-15</meta:user-defined>
    <meta:user-defined meta:name="OVERHEIDop.TilID/OVERHEIDop.terinzageleggingOP">til-2026-12373</meta:user-defined>
    <meta:user-defined meta:name="DCTERMS.W3CDTF/DCTERMS.available">2026-04-02</meta:user-defined>
    <meta:user-defined meta:name="DCTERMS.W3CDTF/OVERHEIDop.jaargang">2026</meta:user-defined>
    <meta:user-defined meta:name="OVERHEIDop.publicationIssue">5608</meta:user-defined>
    <meta:user-defined meta:name="OVERHEIDop.PrbID/DC.identifier">prb-2026-5608</meta:user-defined>
    <meta:user-defined meta:name="OVERHEIDop.versieInformatie"/>
  </office:meta>
</office:document-meta>
</file>