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acob van Lennepstraat 2A en 2-20, Jacob van Lennepstraat 1-15, Oltmansstraat 1A en 1-19, Oltmansstraat 2-16, Potgieterstraat 14-20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de spreeuw en de gierzwaluw en het opzettelijk verstoren, alsmede het beschadigen of vernielen van de voortplantingsplaatsen of rustplaatsen van de gewone dwergvleermuis. De aanvraag betreft het uitvoeren van renovatie- en verduurzamingswerkzaamheden aan de <text:span text:style-name="nadrukvet">Jacob van Lennepstraat 2A en 2-20 (even), Jacob van Lennepstraat 1-15 (oneven), Oltmansstraat 1A en 1-19 (oneven), Oltmansstraat 2-16 (even), Potgieterstraat 14-20 (even) te Waddinxve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1 maart 2026. Een belanghebbende kan tot en met 12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2834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opzettelijk beschadigen van nesten, rustplaatsen of opzettelijk wegnemen van nesten en opzettelijk verstoren, alsmede beschadigen of vernielen van voortplantingsplaatsen of rustplaatsen met aanwezigheid van beschermde diersoorten.</meta:user-defined>
    <dc:language>nl</dc:language>
    <meta:user-defined meta:name="OVERHEIDop.locatietype/OVERHEIDop.gebiedsmarkering">Lijn</meta:user-defined>
    <meta:user-defined meta:name="DC.title">Kennisgeving beschikking omgevingsvergunning, Jacob van Lennepstraat 2A en 2-20, Jacob van Lennepstraat 1-15, Oltmansstraat 1A en 1-19, Oltmansstraat 2-16, Potgieterstraat 14-20 te Waddinxveen</meta:user-defined>
    <meta:user-defined meta:name="DCTERMS.W3CDTF/DCTERMS.available">2026-04-02</meta:user-defined>
    <meta:user-defined meta:name="DCTERMS.W3CDTF/OVERHEIDop.jaargang">2026</meta:user-defined>
    <meta:user-defined meta:name="OVERHEIDop.publicationIssue">5603</meta:user-defined>
    <meta:user-defined meta:name="OVERHEIDop.PrbID/DC.identifier">prb-2026-5603</meta:user-defined>
    <meta:user-defined meta:name="OVERHEIDop.versieInformatie"/>
  </office:meta>
</office:document-meta>
</file>