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 Wijdemeren in de provinciale weg N523 vanaf 12.216 t/m 13.044, verzonden 30 maart 2026, zaaknummer ONH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 Wijdemeren in de provinciale weg N523 vanaf 12.216 t/m 13.044.</text:p>
            <text:p text:style-name="common-al">De vergunning is geregistreerd onder kenmerk: ONH000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1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 Wijdemeren in de provinciale weg N523 vanaf 12.216 t/m 13.044, verzonden 30 maart 2026, zaaknummer ONH00029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01</meta:user-defined>
    <meta:user-defined meta:name="OVERHEIDop.PrbID/DC.identifier">prb-2026-5601</meta:user-defined>
    <meta:user-defined meta:name="OVERHEIDop.versieInformatie"/>
  </office:meta>
</office:document-meta>
</file>