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kadeverbetering ‘Vijfhuizer- en Poelpolder’ in de gemeente Haarlem in de provinciale vaarweg K19 Ringvaart van de Haarlemmermeerpolder vanaf km 17.47 t/m km 20.85, ingekomen 30 maart 2026, kenmerk ONH0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kadeverbetering ‘Vijfhuizer- en Poelpolder’ in de gemeente Haarlem in de provinciale vaarweg K19 Ringvaart van de Haarlemmermeerpolder vanaf km 17.47 t/m km 20.85.</text:p>
            <text:p text:style-name="common-al">De aanvraag is geregistreerd onder kenmerk: ONH0005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5 me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kadeverbetering ‘Vijfhuizer- en Poelpolder’ in de gemeente Haarlem in de provinciale vaarweg K19 Ringvaart van de Haarlemmermeerpolder vanaf km 17.47 t/m km 20.85, ingekomen 30 maart 2026, kenmerk ONH00056</meta:user-defined>
    <meta:user-defined meta:name="DCTERMS.W3CDTF/DCTERMS.available">2026-04-02</meta:user-defined>
    <meta:user-defined meta:name="DCTERMS.W3CDTF/OVERHEIDop.jaargang">2026</meta:user-defined>
    <meta:user-defined meta:name="OVERHEIDop.publicationIssue">5600</meta:user-defined>
    <meta:user-defined meta:name="OVERHEIDop.PrbID/DC.identifier">prb-2026-5600</meta:user-defined>
    <meta:user-defined meta:name="OVERHEIDop.versieInformatie"/>
  </office:meta>
</office:document-meta>
</file>