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 op verschillende locaties aan het Reitdiep van Lauwerzijl tot en met Garnwerd, het Winsumerdiep nabij Winsum, de Houwerzijlstervaart nabij Houwerzijl en het Bierumermaar nabij Holwierde.</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Waterschap Noorderzijlvest
    </text:p>
            <text:p text:style-name="common-al">
            <text:span text:style-name="nadrukvet">Project: </text:span> KRW NVO Noorderzijlvest Waterspitsmuis
    </text:p>
            <text:p text:style-name="common-al">
            <text:span text:style-name="nadrukvet">Locatie activiteit: </text:span>  op verschillende locaties aan het Reitdiep van Lauwerzijl tot en met Garnwerd, het Winsumerdiep nabij Winsum, de Houwerzijlstervaart nabij Houwerzijl en het Bierumermaar nabij Holwierde.
    </text:p>
            <text:p text:style-name="common-al">
            <text:span text:style-name="nadrukvet">Activiteit: </text:span>  flora- en fauna-activiteit
    </text:p>
            <text:p text:style-name="common-al">
            <text:span text:style-name="nadrukvet">Ontvangstdatum: </text:span> 13-03-2026
    </text:p>
            <text:p text:style-name="common-al">
            <text:span text:style-name="nadrukvet">Dossiernummer: </text:span> 75846
    </text:p>
            <text:p text:style-name="common-al">Het gaat om de gevolgen van de werkzaamheden op de aanwezige waterspitsmuis.</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75846.
    </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59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9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9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 op verschillende locaties aan het Reitdiep van Lauwerzijl tot en met Garnwerd, het Winsumerdiep nabij Winsum, de Houwerzijlstervaart nabij Houwerzijl en het Bierumermaar nabij Holwierde.</meta:user-defined>
    <meta:user-defined meta:name="DCTERMS.W3CDTF/DCTERMS.available">2026-04-02</meta:user-defined>
    <meta:user-defined meta:name="DCTERMS.W3CDTF/OVERHEIDop.jaargang">2026</meta:user-defined>
    <meta:user-defined meta:name="OVERHEIDop.publicationIssue">5598</meta:user-defined>
    <meta:user-defined meta:name="OVERHEIDop.PrbID/DC.identifier">prb-2026-5598</meta:user-defined>
    <meta:user-defined meta:name="OVERHEIDop.versieInformatie"/>
  </office:meta>
</office:document-meta>
</file>