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plaatsen van aanduidingsborden ten behoeve van een paasevenement op de N731, provinciale weg Glanerbrug - Overdinkel, tussen hectometerpunten 2.300 en 2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februari 2026 een aanvraag ontvangen voor het plaatsen van aanduidingsborden ten behoeve van een paasevenement op de N731, provinciale weg Glanerbrug - Overdinkel, tussen hectometerpunten 2.300 en 2.600. Gedeputeerde Staten hebben besloten dat de vergunnings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06</meta:user-defined>
    <meta:user-defined meta:name="DCTERMS.abstract">Besluit op een aanvraag voor het plaatsen van aanduidingsborden ten behoeve van een paasevenement op de N731, provinciale weg Glanerbrug - Overdinkel, tussen hectometerpunten 2.300 en 2.600</meta:user-defined>
    <dc:language>nl</dc:language>
    <meta:user-defined meta:name="OVERHEIDop.locatietype/OVERHEIDop.gebiedsmarkering">Vlak</meta:user-defined>
    <meta:user-defined meta:name="DC.title">Besluit op een aanvraag voor het plaatsen van aanduidingsborden ten behoeve van een paasevenement op de N731, provinciale weg Glanerbrug - Overdinkel, tussen hectometerpunten 2.300 en 2.600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97</meta:user-defined>
    <meta:user-defined meta:name="OVERHEIDop.PrbID/DC.identifier">prb-2026-5597</meta:user-defined>
    <meta:user-defined meta:name="OVERHEIDop.versieInformatie"/>
  </office:meta>
</office:document-meta>
</file>