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elektriciteitskabels (LS en MS) met boringen (nummers 5 t/m 7) in de provinciale weg N253 Oostburgseweg, tussen km 6,2 en km 7,5 nabij Aardenburg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92900368 en zaaknummer 766494 een omgevingsvergunning verleend. De Provincie Zeeland geeft hiermee toestemming voor aanleg elektriciteitskabels (LS en MS) met boringen (nummers 5 t/m 7) in de provinciale weg N253 Oostburgseweg, tussen km 6,2 en km 7,5 nabij Aardenburg aan Stedin.</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8 april 2026 tot 20 me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66494 te vermelden.</text:p>
            <text:p text:style-name="tussenkopcur">
            <text:span text:style-name="nadrukvet">Bent u het niet eens met de vergunning? </text:span>
          </text:p>
            <text:p text:style-name="common-al">U kunt de Provincie Zeeland tot zes weken na de dag van bekendmaking (8 april 2026 tot 20 me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66494 </meta:user-defined>
    <meta:user-defined meta:name="DCTERMS.abstract">Verlening toestemming voor aanleg elektriciteitskabels (LS en MS) met boringen (nummers 5 t/m 7) in de provinciale weg N253 Oostburgseweg, tussen km 6,2 en km 7,5 nabij Aardenburg </meta:user-defined>
    <dc:language>nl</dc:language>
    <meta:user-defined meta:name="OVERHEIDop.locatietype/OVERHEIDop.gebiedsmarkering">Hectometerpaal</meta:user-defined>
    <meta:user-defined meta:name="OVERHEIDop.locatietype/OVERHEIDop.gebiedsmarkering">Vlak</meta:user-defined>
    <meta:user-defined meta:name="DC.title">Verlening toestemming voor aanleg elektriciteitskabels (LS en MS) met boringen (nummers 5 t/m 7) in de provinciale weg N253 Oostburgseweg, tussen km 6,2 en km 7,5 nabij Aardenburg</meta:user-defined>
    <meta:user-defined meta:name="OVERHEIDop.datumEindeReactietermijn">2026-05-20</meta:user-defined>
    <meta:user-defined meta:name="OVERHEIDop.TilID/OVERHEIDop.terinzageleggingOP">til-2026-12346</meta:user-defined>
    <meta:user-defined meta:name="DCTERMS.W3CDTF/DCTERMS.available">2026-04-08</meta:user-defined>
    <meta:user-defined meta:name="DCTERMS.W3CDTF/OVERHEIDop.jaargang">2026</meta:user-defined>
    <meta:user-defined meta:name="OVERHEIDop.publicationIssue">5596</meta:user-defined>
    <meta:user-defined meta:name="OVERHEIDop.PrbID/DC.identifier">prb-2026-5596</meta:user-defined>
    <meta:user-defined meta:name="OVERHEIDop.versieInformatie"/>
  </office:meta>
</office:document-meta>
</file>