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rechtdijk 111 te De Kwakel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maart 2026 een aanvraag voor een omgevingsvergunning ontvangen. Het gaat over de sloop van een woning ten behoeve van de bouw van een nieuwe woning gelegen aan Drechtdijk 111 te De Kwakel. De aanvraag is geregistreerd onder het kenmerk OMG-078311/Z26-0816853.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311/Z26-081685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311/Z26-0816853</meta:user-defined>
    <dc:language>nl</dc:language>
    <meta:user-defined meta:name="OVERHEIDop.locatietype/OVERHEIDop.gebiedsmarkering">Adres</meta:user-defined>
    <meta:user-defined meta:name="DC.title">Ontvangst aanvraag omgevingsvergunning Drechtdijk 111 te De Kwakel (Flora- en fauna-activiteit)</meta:user-defined>
    <meta:user-defined meta:name="DCTERMS.W3CDTF/DCTERMS.available">2026-04-02</meta:user-defined>
    <meta:user-defined meta:name="DCTERMS.W3CDTF/OVERHEIDop.jaargang">2026</meta:user-defined>
    <meta:user-defined meta:name="OVERHEIDop.publicationIssue">5594</meta:user-defined>
    <meta:user-defined meta:name="OVERHEIDop.PrbID/DC.identifier">prb-2026-5594</meta:user-defined>
    <meta:user-defined meta:name="OVERHEIDop.versieInformatie"/>
  </office:meta>
</office:document-meta>
</file>